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2e298e" officeooo:paragraph-rsid="002e298e"/>
    </style:style>
    <style:style style:name="P2" style:family="paragraph" style:parent-style-name="Text_20_body">
      <style:text-properties officeooo:rsid="002f9990" officeooo:paragraph-rsid="002e298e"/>
    </style:style>
    <style:style style:name="P3" style:family="paragraph" style:parent-style-name="Heading_20_1">
      <style:text-properties fo:language="de" fo:country="DE" officeooo:rsid="002e298e" officeooo:paragraph-rsid="002e298e"/>
    </style:style>
    <style:style style:name="T1" style:family="text">
      <style:text-properties fo:language="de" fo:country="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atlab</text:h>
      <text:p text:style-name="P1"><text:span text:style-name="T1">Großartige Mathematik-Software. </text:span></text:p>
      <text:p text:style-name="P1"><text:span text:style-name="T1">Nach all den Jahren Ärger über Mathcad. Dank an meinen Arbeitgeber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" style:family="graphic" style:parent-style-name="Graphics">
      <style:graphic-properties svg:width="5.8cm" fo:min-height="0.041cm" text:anchor-type="as-char" svg:x="23.955cm" svg:y="-3.725cm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0T19:23:17.957873535</dc:date>
    <meta:generator>LibreOffice/4.2.8.2$Linux_X86_64 LibreOffice_project/420m0$Build-2</meta:generator>
    <meta:editing-duration>PT4H56M38S</meta:editing-duration>
    <meta:editing-cycles>33</meta:editing-cycles>
    <dc:title>Matlab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3" meta:word-count="14" meta:character-count="105" meta:non-whitespace-character-count="93"/>
  </office:meta>
</office:document-meta>
</file>