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deale Diode</text:h>
      <text:p text:style-name="Text_20_body">Diodenmodelle lassen sich leicht in LTSPICE einbauen, indem man im Ordner /lib/cmp die Datei standard.dio editiert und folgende Zeile einfügt</text:p>
      <text:p text:style-name="Text_20_body">.model IdealDiode D(Ron=1u Roff=1G Vfwd=0)</text:p>
      <text:p text:style-name="Text_20_body">Anschließend muß LTSPICE neu gestartet werden; die ideale Diode kann jetzt wie andere Diodenmodelle über Rechtsklick auf ein Symbol D ausgewähl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</meta:initial-creator>
    <meta:creation-date>2010-03-18T10:18:35</meta:creation-date>
    <meta:document-statistic meta:table-count="0" meta:image-count="0" meta:object-count="0" meta:page-count="1" meta:paragraph-count="4" meta:word-count="49" meta:character-count="348"/>
    <dc:date>2010-03-18T10:21:30</dc:date>
    <dc:creator>roland </dc:creator>
    <meta:editing-duration>PT00H02M57S</meta:editing-duration>
    <meta:editing-cycles>1</meta:editing-cycles>
    <meta:generator>OpenOffice.org/3.2$Linux OpenOffice.org_project/320m11$Build-9479</meta:generator>
    <meta:user-defined meta:name="Info 1"/>
    <meta:user-defined meta:name="Info 2"/>
    <meta:user-defined meta:name="Info 3"/>
    <meta:user-defined meta:name="Info 4"/>
  </office:meta>
</office:document-meta>
</file>