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loext:graphic-properties draw:fill="solid" draw:fill-color="#ffff00" draw:opacity="100%"/>
      <style:paragraph-properties fo:background-color="#ffff00" fo:padding="0.049cm" fo:border="0.26pt solid #800000" style:shadow="non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a529a4fab45b75fefc5b6226684193eb000654f6</meta:generator>
    <dc:title>Elektronik</dc:title>
    <meta:creation-date>2011-06-03T18:31:47</meta:creation-date>
    <dc:language>de-DE</dc:language>
    <meta:editing-cycles>10</meta:editing-cycles>
    <meta:editing-duration>PT20M19S</meta:editing-duration>
    <dc:date>2021-12-29T10:30:48.773279921</dc:date>
    <meta:initial-creator>kner</meta:initial-creator>
    <meta:keyword>Elektronik, Löten, AVR</meta:keyword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file:///home/roland/Dropbox/Vorlagen/standard1.ott" meta:date="2011-06-03T18:31:47"/>
  </office:meta>
</office:document-meta>
</file>