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ohit Hindi2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f842"/>
    </style:style>
    <style:style style:name="P2" style:family="paragraph" style:parent-style-name="Text_20_body">
      <style:text-properties officeooo:rsid="0014f842" officeooo:paragraph-rsid="0014f842"/>
    </style:style>
    <style:style style:name="P3" style:family="paragraph" style:parent-style-name="Text_20_body">
      <style:text-properties officeooo:rsid="00168e03" officeooo:paragraph-rsid="00168e03"/>
    </style:style>
    <style:style style:name="P4" style:family="paragraph" style:parent-style-name="Text_20_body">
      <style:text-properties officeooo:paragraph-rsid="00168e03"/>
    </style:style>
    <style:style style:name="T1" style:family="text">
      <style:text-properties officeooo:rsid="0014f842"/>
    </style:style>
    <style:style style:name="T2" style:family="text">
      <style:text-properties officeooo:rsid="00168e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lement14 provides consolidated Cadsoft EAGLE CAD libraries</text:p>
      <text:p text:style-name="Text_20_body"><text:a xlink:type="simple" xlink:href="http://www.element14.com/community/community/knode/cadsoft_eagle/eagle_cad_libraries">http://www.element14.com/community/community/knode/cadsoft_eagle/eagle_cad_libraries</text:a></text:p>
      <text:p text:style-name="Text_20_body"/>
      <text:h text:style-name="Heading_20_1" text:outline-level="1"><text:a xlink:type="simple" xlink:href="https://github.com/sparkfun/SparkFun-Eagle-Libraries"><text:span text:style-name="Strong_20_Emphasis">SparkFun-Eagle-Libraries</text:span></text:a> </text:h>
      <text:p text:style-name="P1"><text:span text:style-name="T1">download all libs by entering: </text:span><text:a xlink:type="simple" xlink:href="https://github.com/sparkfun/SparkFun-Eagle-Libraries/zipball/master/"><text:span text:style-name="T1">https://github.com/sparkfun/SparkFun-Eagle-Libraries/zipball/master/</text:span></text:a></text:p>
      <text:p text:style-name="P2"/>
      <text:p text:style-name="P2"/>
      <text:h text:style-name="Heading_20_3" text:outline-level="3">Umwandeln von alten <text:span text:style-name="T2">Eagle </text:span>Bibliotheken in das neue Format</text:h>
      <text:p text:style-name="P3">it's easy: Öffnen und Speichern</text:p>
      <text:p text:style-name="P3">in großen Mengen:</text:p>
      <text:p text:style-name="Preformatted_20_Text">find . -iname "*.lbr" -exec /opt/eagle-6.4.0/bin/eagle {} -N- -C"write; quit;"</text:p>
      <text:p text:style-name="Preformatted_20_Text"/>
      <text:p text:style-name="P4">D<text:span text:style-name="T2">ie umgewandelten Dateien haben den Mime-Typ xml =&gt; umgewandelte Bibliotheken wegkopieren:</text:span></text:p>
      <text:p text:style-name="Preformatted_20_Text"><text:span text:style-name="T2">find . -iname "*.lbr"|file -if-|grep "xml"| awk -F: '{printf "\"%s\"\n", $1 }'|xargs -I{} cp <text:s/>{} destin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Lohit Hindi2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Hindi2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4-01-06T13:50:04.545693978</meta:creation-date>
    <dc:date>2014-01-06T17:04:51.621232649</dc:date>
    <dc:creator>roland </dc:creator>
    <meta:editing-duration>P0D</meta:editing-duration>
    <meta:editing-cycles>2</meta:editing-cycles>
    <meta:generator>LibreOffice/4.1.3.2$Linux_X86_64 LibreOffice_project/70feb7d99726f064edab4605a8ab840c50ec57a</meta:generator>
    <dc:title>Libraries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10" meta:word-count="69" meta:character-count="648" meta:non-whitespace-character-count="587"/>
  </office:meta>
</office:document-meta>
</file>