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padding="0cm" fo:border="none"/>
    </style:style>
    <style:style style:name="P3" style:family="paragraph" style:parent-style-name="Standard" style:list-style-name="L9"/>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Pflichtenheft</text:p>
      <text:p text:style-name="Title">Labormodul OPV-Stex </text:p>
      <text:p text:style-name="Text_20_body">Eine Aufsteckplatine <text:s/>mit dem Dual-OPV LM358 die durch Aufstecken auf ein Steckbrett automatisch mit Strom versorgt ist. Einer der beiden <text:s/>OPV's ist fix mit einer Verstärkung von -100 beschaltet, der zweite OPV kann über Drahtbügel mit dem Steckbrett verbunden werden.</text:p>
      <text:p text:style-name="Text_20_body"/>
      <text:p text:style-name="Text_20_body">Roland Kneringer</text:p>
      <text:p text:style-name="Text_20_body">13.9.2009</text:p>
      <text:p text:style-name="Text_20_body">Htl Mödling Abt. Elektronik</text:p>
      <text:p text:style-name="Text_20_body"/>
      <text:h text:style-name="Heading_20_1" text:outline-level="1">Zielbestimmung</text:h>
      <text:h text:style-name="Heading_20_2" text:outline-level="2">Muss-Bestimmungen</text:h>
      <text:list xml:id="list2130076849" text:style-name="L1">
        <text:list-item>
          <text:p text:style-name="P4">Stex ist ein Steckbrett mit fix verlöteter Stromversorgung von 5V und 12V. Für dieses Steckbrettsystem ist ein Modul zu bauen. Es soll der OPV LM358 verwendet werden. Dieser IC beinhaltet zwei Universal-OPV's mit Versorgungsspannungen von 3V bis 32V. Er ist dadurch für allgemeine Anwendungen im Elektronik-Labor geeignet. Durch Aufstecken des Moduls wird dieses über Pfostenstecker mit dem Steckbrett kontaktiert und kriegt dadurch die 5V Spannungsversorgung.</text:p>
        </text:list-item>
        <text:list-item>
          <text:p text:style-name="P4">Einer der beiden OPVs soll mit Koppelkondensatoren und Widerständen fix beschaltet werden, vom zweiten OPV werden alle Anschlüsse herausgeführt (und eventuell über Pfosten mit dem Steckbrett kontaktiert).</text:p>
        </text:list-item>
        <text:list-item>
          <text:p text:style-name="P4">Das Modul kann über Drahtbügel mit anderen gleichartigen Modulen und mit dem Steckbrett verbunden werden. Externe Bauteile werden ebenfalls über diese Drahtverbindungen angebunden; es sind entsprechende Buchsen vorzusehen. </text:p>
        </text:list-item>
        <text:list-item>
          <text:p text:style-name="P4">Das Steckmodul wird im Laborbetreib von Schülern verwendet und muß entsprechend robust ausgeführt werden. Durch die geringen Kosten der Platine sind aber keine besonderen Schutzmaßnahmen nötig. </text:p>
        </text:list-item>
        <text:list-item>
          <text:p text:style-name="P4">Die Platine wird im Direkttoner-Verfahren gefertigt; die dadurch bedingten strengen Design-Regeln für den Router sind einzuhalten. </text:p>
        </text:list-item>
        <text:list-item>
          <text:p text:style-name="P4">Auf besonders ausführliche Dokumentation der Platine und der Entwicklungsschritte ist besonderes Augenmerk zu legen. </text:p>
        </text:list-item>
      </text:list>
      <text:h text:style-name="Heading_20_2" text:outline-level="2">Wunschkriterien</text:h>
      <text:list xml:id="list2182183429" text:style-name="L2">
        <text:list-item>
          <text:p text:style-name="P5">Wünschenswert wäre, wahlweise die 12V Versorgung zur Verfügung zu haben. </text:p>
        </text:list-item>
        <text:list-item>
          <text:p text:style-name="P5">Man könnte eventuell nicht nur die Versorgungsspannung sondern auch die Signale durch Pfostenstecker auf das Steckbrett führen, dann ist es allerdings <text:s/>schwierig, diese Signale auch zugänglich zu machen. <text:s/></text:p>
        </text:list-item>
        <text:list-item>
          <text:p text:style-name="P5">Ein möglichst kleines Design sollte angestrebt werden um möglichst viele gleichartige <text:soft-page-break/>Module auf ein Steckbrett stecken zu können. </text:p>
        </text:list-item>
      </text:list>
      <text:h text:style-name="Heading_20_2" text:outline-level="2">Abgrenzungskriterien</text:h>
      <text:list xml:id="list870815726" text:style-name="L3">
        <text:list-item>
          <text:p text:style-name="P6">Für das Modul braucht kein Gehäuse entwickelt zu werden</text:p>
        </text:list-item>
        <text:list-item>
          <text:p text:style-name="P6">es werden nur billige Komponenten(Buchsen, Stecker) verwendet</text:p>
        </text:list-item>
      </text:list>
      <text:h text:style-name="Heading_20_1" text:outline-level="1">Produkteinsatz</text:h>
      <text:h text:style-name="Heading_20_2" text:outline-level="2">Anwendungsbereiche</text:h>
      <text:list xml:id="list513412573" text:style-name="L4">
        <text:list-item>
          <text:p text:style-name="P7">Labor</text:p>
        </text:list-item>
      </text:list>
      <text:h text:style-name="Heading_20_2" text:outline-level="2">Zielgruppen</text:h>
      <text:h text:style-name="Heading_20_2" text:outline-level="2">Betriebsbedingungen</text:h>
      <text:h text:style-name="Heading_20_1" text:outline-level="1">Produktübersicht</text:h>
      <text:h text:style-name="Heading_20_1" text:outline-level="1">Produktfunktion </text:h>
      <text:list xml:id="list1242845963" text:style-name="L5">
        <text:list-item>
          <text:p text:style-name="P8">OPV LM358 /<text:span text:style-name="T1">F1</text:span>/ </text:p>
        </text:list-item>
        <text:list-item>
          <text:p text:style-name="P8">Spannungsversorgung 5V /<text:span text:style-name="T1">F2</text:span>/ und wahlweise 12V /<text:span text:style-name="T1">FW2</text:span>/</text:p>
        </text:list-item>
        <text:list-item>
          <text:p text:style-name="P8">fixe Verdrahtung für invertierenden OPV mit Verstärkung -100 /<text:span text:style-name="T1">F3</text:span>/</text:p>
        </text:list-item>
        <text:list-item>
          <text:p text:style-name="P8">Bauteile in SMD /<text:span text:style-name="T1">F4</text:span>/</text:p>
        </text:list-item>
        <text:list-item>
          <text:p text:style-name="P8">zweiter OPV extern zu verschalten /<text:span text:style-name="T1">F5</text:span>/; die externen Bauteile werden auf das Steckbrett gesteckt und über Drahtbügel (0.6mm Kupferdraht) /<text:span text:style-name="T1">F6</text:span>/ mit dem OPV-Modul verbunden</text:p>
        </text:list-item>
        <text:list-item>
          <text:p text:style-name="P8">die Signale des nicht bedrahteten OPV's könnten auch über Pfostenstecker mit dem Steckbrett verbunden werden, dann müssen allerdings diese Signale für den Benutzer zugänglich gemacht werden /<text:span text:style-name="T1">FW5</text:span>/</text:p>
          <text:p text:style-name="P8"/>
        </text:list-item>
      </text:list>
      <text:h text:style-name="Heading_20_1" text:outline-level="1">Produktdaten</text:h>
      <text:p text:style-name="Text_20_body">nicht relevant</text:p>
      <text:h text:style-name="Heading_20_1" text:outline-level="1">Produktleistungen</text:h>
      <text:list xml:id="list1477711602" text:style-name="L6">
        <text:list-item>
          <text:p text:style-name="P9">der Stromverbrauch soll so gering als möglich gehalten werden /<text:span text:style-name="T1">LW1</text:span>/</text:p>
        </text:list-item>
      </text:list>
      <text:h text:style-name="Heading_20_1" text:outline-level="1">Qualitätsanforderungen</text:h>
      <text:list xml:id="list1914911005" text:style-name="L7">
        <text:list-item>
          <text:p text:style-name="P10">das Gerät soll so billig wie möglich realisiert werden <text:span text:style-name="T1">/QW1/</text:span></text:p>
        </text:list-item>
        <text:list-item>
          <text:p text:style-name="P10">das Gerät ist für den Schulbetrieb zu konzipieren; besonderes Augenmerk ist auf die <text:soft-page-break/>Qualität der Dokumentation und er Beschriftung der Module zu legen. <text:span text:style-name="T1">/Q2/</text:span> </text:p>
        </text:list-item>
        <text:list-item>
          <text:p text:style-name="P10">Insbesondere müssen alle Ein- und Ausgänge der OPV-Schaltungen gut lesbar beschriftet sein <text:span text:style-name="T1">/Q3/</text:span>. </text:p>
        </text:list-item>
        <text:list-item>
          <text:p text:style-name="P10">Die Beschriftung soll auf der Kupferseite des Prints <text:s/>in Kupfer <text:s/><text:span text:style-name="T1">/Q4/</text:span> und </text:p>
        </text:list-item>
        <text:list-item>
          <text:p text:style-name="P10">auf der auf nicht beschichteten Seite des Prints durch Aufbügeln des Toners <text:span text:style-name="T1">/Q5/</text:span> erfolgen.</text:p>
        </text:list-item>
      </text:list>
      <text:list xml:id="list1739689134" text:continue-list="list1242845963" text:style-name="L5">
        <text:list-item>
          <text:p text:style-name="P8">die Platine wird selbst im Direkttoner-Verfahren gefertigt, die strengen Designregeln für das Layout sind daher einzuhalten <text:span text:style-name="T1">/Q6/</text:span>. Die Regeln sind als Ergänzung dem Dokument beigefügt. <text:s/></text:p>
        </text:list-item>
        <text:list-item>
          <text:p text:style-name="P8">Das Gerät soll möglichst robust für den Laborbetrieb in trockener staubfreier Umgebung gebaut werden. Insbesondere ist auf ausreichende mechanische Stabilität nach dem Aufstecken zu achten <text:span text:style-name="T1">/Q7/</text:span></text:p>
        </text:list-item>
      </text:list>
      <text:h text:style-name="Heading_20_1" text:outline-level="1">Nichtfunktionale Anforderungen</text:h>
      <text:list xml:id="list1266023987" text:style-name="L8">
        <text:list-item>
          <text:p text:style-name="P11">möglichst geringe Baugröße <text:span text:style-name="T1">/NA1/</text:span></text:p>
        </text:list-item>
      </text:list>
      <text:h text:style-name="Heading_20_1" text:outline-level="1">Technische Produktumgebung</text:h>
      <text:h text:style-name="Heading_20_1" text:outline-level="1">Produkt-Schnittstellen</text:h>
      <text:list xml:id="list1487693642" text:style-name="L9">
        <text:list-item>
          <text:p text:style-name="P3">das Modul wird über Pfostenstecker aufgesteckt, diese sind gleichzeitig auch signalführende Verbindungen</text:p>
        </text:list-item>
        <text:list-item>
          <text:p text:style-name="P3">die Dokumentation der Ein- und Ausgangssignale erfolgt direkt am Steckmodul durch gut lesbare Beschriftung in Kupfer oder Toner <text:span text:style-name="T1">/PS1/</text:span></text:p>
        </text:list-item>
      </text:list>
      <text:h text:style-name="Heading_20_1" text:outline-level="1">Spezielle Anforderungen</text:h>
      <text:p text:style-name="P2">nicht relevant</text:p>
      <text:p text:style-name="P2"/>
      <text:h text:style-name="Heading_20_1" text:outline-level="1">Gliederung in Teilprodukte</text:h>
      <text:h text:style-name="Heading_20_1" text:outline-level="1">Ergänzungen</text:h>
      <text:h text:style-name="Heading_20_2" text:outline-level="2">Designregeln</text:h>
      <text:p text:style-name="Text_20_body">Diese Angaben stellen absolute Minima dar, die Leiterbahnen sollten immer so breit als möglich, die Abstände so groß als möglich sein. Die Werte in Klammern sind die Standard-Angaben. </text:p>
      <text:p text:style-name="Text_20_body">Leiterbahnbreiten 12mil (20mil)</text:p>
      <text:p text:style-name="Text_20_body">Abstände (Clearances) <text:s text:c="2"/>10mil (12mil) </text:p>
      <text:p text:style-name="P1">Lötautengrößen 62mil (80mil) </text:p>
      <text:p text:style-name="P1"/>
      <text:p text:style-name="P1"/>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Sans" style:font-size-asian="14pt" style:font-weight-asian="bold" style:font-name-complex="DejaVu Sans" style:font-size-complex="14pt"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13T19:58:40</meta:creation-date>
    <meta:editing-duration>PT01H49M06S</meta:editing-duration>
    <meta:editing-cycles>21</meta:editing-cycles>
    <meta:generator>OpenOffice.org/3.0$Unix OpenOffice.org_project/300m15$Build-9379</meta:generator>
    <meta:initial-creator>Roland Kneringer</meta:initial-creator>
    <dc:date>2009-09-13T21:56:51</dc:date>
    <dc:creator>Roland Kneringer</dc:creator>
    <dc:title>Pflichtenheft OPV MODUL</dc:title>
    <dc:description>SELECTION=HTML und PDF ins Menü|HTML=1|PDF=1|PARSE_IT=0|IS_NEW=0|MENU_ONLY=0|MENU_NO=0|MENU_ICON=|DESCR=|HINT=|TIMEOUT=0|LAYOUT=0|PAGE=0|</dc:description>
    <meta:document-statistic meta:table-count="0" meta:image-count="0" meta:object-count="0" meta:page-count="3" meta:paragraph-count="61" meta:word-count="658" meta:character-count="4678"/>
    <meta:user-defined meta:name="Info 1"/>
    <meta:user-defined meta:name="Info 2"/>
    <meta:user-defined meta:name="Info 3"/>
    <meta:user-defined meta:name="Info 4"/>
  </office:meta>
</office:document-meta>
</file>