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ec956"/>
    </style:style>
    <style:style style:name="P2" style:family="paragraph" style:parent-style-name="Standard">
      <style:paragraph-properties fo:text-align="center" style:justify-single-word="false"/>
      <style:text-properties officeooo:rsid="000ec956" officeooo:paragraph-rsid="000ec956"/>
    </style:style>
    <style:style style:name="P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" style:family="paragraph" style:parent-style-name="Standard" style:master-page-name="Index">
      <style:paragraph-properties fo:text-align="center" style:justify-single-word="false" style:page-number="1"/>
      <style:text-properties officeooo:rsid="000ec956" officeooo:paragraph-rsid="000ec956"/>
    </style:style>
    <style:style style:name="P6" style:family="paragraph" style:parent-style-name="Title" style:master-page-name="First_20_Page">
      <style:paragraph-properties fo:margin-left="1.249cm" fo:margin-right="0cm" fo:text-align="center" style:justify-single-word="false" fo:text-indent="-1.249cm" style:auto-text-indent="false" style:page-number="auto"/>
      <style:text-properties officeooo:paragraph-rsid="000ec956"/>
    </style:style>
    <style:style style:name="P7" style:family="paragraph" style:parent-style-name="Heading_20_1" style:master-page-name="Standard">
      <style:paragraph-properties style:page-number="auto"/>
    </style:style>
    <style:style style:name="P8" style:family="paragraph" style:parent-style-name="Text_20_body">
      <style:text-properties officeooo:rsid="00162d5a" officeooo:paragraph-rsid="00162d5a"/>
    </style:style>
    <style:style style:name="T1" style:family="text">
      <style:text-properties officeooo:rsid="00101fc8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itel</text:p>
      <text:p text:style-name="P1">Kurztitel</text:p>
      <text:p text:style-name="P1">Name: Max Mustermann</text:p>
      <text:p text:style-name="P1">Klasse: 2BHEL 2013/2014</text:p>
      <text:p text:style-name="P1">Unterrichtsgegenstand: FTKL</text:p>
      <text:p text:style-name="P1">Übungsdatum: 10.10.2013</text:p>
      <text:p text:style-name="P2"/>
      <text:p text:style-name="P2"/>
      <text:p text:style-name="P5">Inhaltsverzeichnis</text:p>
      <text:p text:style-name="P2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4"><text:a xlink:type="simple" xlink:href="#__RefHeading__1767_972034615" text:style-name="Index_20_Link" text:visited-style-name="Index_20_Link">Kapitel1<text:tab/>2</text:a></text:p>
          <text:p text:style-name="P3"><text:a xlink:type="simple" xlink:href="#__RefHeading__1769_972034615" text:style-name="Index_20_Link" text:visited-style-name="Index_20_Link">Kapitel1.2<text:tab/>2</text:a></text:p>
        </text:index-body>
      </text:table-of-conten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7" text:outline-level="1"><text:bookmark-start text:name="__RefHeading__1767_972034615"/>Kapitel1<text:bookmark-end text:name="__RefHeading__1767_972034615"/></text:h>
      <text:h text:style-name="Heading_20_2" text:outline-level="2"><text:bookmark-start text:name="__RefHeading__1769_972034615"/>Kapitel1.2<text:bookmark-end text:name="__RefHeading__1769_972034615"/></text:h>
      <text:p text:style-name="Text_20_body"/>
      <text:p text:style-name="P8">Dieses Dokument als Vorlage speichern und in den Optionen den Pfad zu den Vorlagen einstelle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itle" style:family="paragraph" style:parent-style-name="Standard" style:default-outline-level="" style:class="chapter">
      <style:paragraph-properties fo:margin-top="0cm" fo:margin-bottom="0cm" style:contextual-spacing="true" style:line-height-at-least="0.176cm" fo:text-align="start" style:justify-single-word="false"/>
      <style:text-properties style:font-name="Calibri Light" fo:font-size="28pt" fo:letter-spacing="-0.018cm" style:font-size-asian="28pt" style:font-size-complex="28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01fc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bookmark-ref text:reference-format="text" text:ref-name="__RefHeading__1767_972034615">Kapitel1</text:bookmark-ref><text:tab/><text:tab/><text:bookmark-ref text:reference-format="text" text:ref-name="__RefHeading__1769_972034615">Kapitel1.2</text:bookmark-ref></text:p>
      </style:header>
      <style:footer>
        <text:p text:style-name="Footer"><text:file-name text:display="full">/home/roland/Dropbox/Vorlagen/Ftkl.odt</text:file-name><text:tab/><text:tab/><text:span text:style-name="MT1">Seite </text:span><text:span text:style-name="MT1"><text:page-number text:select-page="current">2</text:page-number></text:span><text:span text:style-name="MT1">/</text:span><text:span text:style-name="MT1"><text:page-count>4</text:page-count>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 </meta:initial-creator>
    <meta:creation-date>2013-10-26T14:13:28.069711041</meta:creation-date>
    <dc:date>2013-10-26T14:25:41.180620753</dc:date>
    <dc:creator>roland </dc:creator>
    <meta:editing-duration>PT2M3S</meta:editing-duration>
    <meta:editing-cycles>6</meta:editing-cycles>
    <meta:generator>LibreOffice/4.1.2.3$Linux_X86_64 LibreOffice_project/40b2d7fde7e8d2d7bc5a449dc65df4d08a7dd38</meta:generator>
    <meta:document-statistic meta:table-count="0" meta:image-count="0" meta:object-count="0" meta:page-count="4" meta:paragraph-count="15" meta:word-count="40" meta:character-count="347" meta:non-whitespace-character-count="319"/>
  </office:meta>
</office:document-meta>
</file>