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1" style:family="text">
      <style:text-properties officeooo:rsid="001e70c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bbottom">
        <text:p text:style-name="Text_20_body">{TEXTBOX:t<text:span text:style-name="T1">afelbild</text:span>}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loext:graphic-properties draw:fill="solid" draw:fill-color="#ffff00" draw:opacity="100%"/>
      <style:paragraph-properties fo:background-color="#ffff00" fo:padding="0.049cm" fo:border="0.26pt solid #800000" style:shadow="non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Tafelbilder HWE und FTKL 1. Klasse</dc:title>
    <meta:creation-date>2011-06-03T18:31:47</meta:creation-date>
    <dc:language>de-DE</dc:language>
    <meta:editing-cycles>19</meta:editing-cycles>
    <meta:editing-duration>PT20M38S</meta:editing-duration>
    <dc:date>2022-01-12T20:54:37.674941931</dc:date>
    <dc:description>SELECTION=HTML und PDF ins Menü|HTML=1|PDF=0|PARSE_IT=1|STRICT=0|IS_NEW=0|MENU_ONLY=0|MENU_NO=0|MENU_ICON=|DESCR=Tafelbilder für meine Schüler|HINT=Unterrichtsfach Hardware-Entwicklung|LAYOUT=0|PAGE=0|</dc:description>
    <meta:initial-creator>kner</meta:initial-creator>
    <meta:keyword/>
    <meta:document-statistic meta:table-count="0" meta:image-count="0" meta:object-count="0" meta:page-count="1" meta:paragraph-count="1" meta:word-count="1" meta:character-count="19" meta:non-whitespace-character-count="19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../../Vorlagen/standard1.ott" meta:date="2011-06-03T18:31:47"/>
  </office:meta>
</office:document-meta>
</file>