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Heading_20_1">
      <style:text-properties officeooo:rsid="0016d3ff" officeooo:paragraph-rsid="0016d3ff"/>
    </style:style>
    <style:style style:name="P2" style:family="paragraph" style:parent-style-name="Text_20_body" style:list-style-name="L1">
      <style:text-properties officeooo:rsid="0016d3ff" officeooo:paragraph-rsid="0016d3ff"/>
    </style:style>
    <style:style style:name="P3" style:family="paragraph" style:parent-style-name="Text_20_body" style:list-style-name="L1">
      <style:text-properties officeooo:rsid="0017a850" officeooo:paragraph-rsid="0017a850"/>
    </style:style>
    <style:style style:name="T1" style:family="text">
      <style:text-properties officeooo:rsid="0017a850"/>
    </style:style>
    <style:style style:name="T2" style:family="text">
      <style:text-properties officeooo:rsid="001b29a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Hardware Entwicklung HWE</text:h>
      <text:list xml:id="list1778802296" text:style-name="L1">
        <text:list-item>
          <text:p text:style-name="P2"><text:a xlink:type="simple" xlink:href="https://kner.at/home/60.Elektronik/HWE/tafelbilder/index.html" text:style-name="Internet_20_link" text:visited-style-name="Visited_20_Internet_20_Link">Tafelbilder</text:a></text:p>
        </text:list-item>
        <text:list-item>
          <text:p text:style-name="P2"><text:a xlink:type="simple" xlink:href="https://kner.at/home/60.Elektronik/HWE/Lehrplan_HWE.html" text:style-name="Internet_20_link" text:visited-style-name="Visited_20_Internet_20_Link">Lehrplan</text:a> </text:p>
        </text:list-item>
        <text:list-item>
          <text:p text:style-name="P2">Grundlagenwisse<text:span text:style-name="T1">n</text:span></text:p>
          <text:list>
            <text:list-item>
              <text:p text:style-name="P3">Komparator (bipolar) {URL:komparator/komparator.html<text:span text:style-name="T2">|Komparator LM393|</text:span>}</text:p>
            </text:list-item>
          </text:list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Arial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pitch-asian="variable" style:font-size-asian="14pt" style:font-weight-asian="bold" style:font-name-complex="Tahoma" style:font-family-complex="Tahoma" style:font-pitch-complex="variable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kner-Achtung" style:family="paragraph" style:parent-style-name="Text_20_body" style:default-outline-level="1" style:list-style-name="">
      <loext:graphic-properties draw:fill="solid" draw:fill-color="#ffff00" draw:opacity="100%"/>
      <style:paragraph-properties fo:background-color="#ffff00" fo:padding="0.049cm" fo:border="0.26pt solid #800000" style:shadow="none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6.2$Linux_X86_64 LibreOffice_project/0e133318fcee89abacd6a7d077e292f1145735c3</meta:generator>
    <dc:title>HWE</dc:title>
    <meta:creation-date>2011-06-03T18:31:47</meta:creation-date>
    <dc:language>de-DE</dc:language>
    <meta:editing-cycles>15</meta:editing-cycles>
    <meta:editing-duration>PT24M8S</meta:editing-duration>
    <dc:date>2022-03-18T11:48:20.158561703</dc:date>
    <dc:description>SELECTION=HTML und PDF ins Menü|HTML=1|PDF=0|PARSE_IT=1|STRICT=0|IS_NEW=0|MENU_ONLY=0|MENU_NO=0|MENU_ICON=|DESCR=Tafelbilder für meine Schüler|HINT=Unterrichtsfach Hardware-Entwicklung|LAYOUT=0|PAGE=0|</dc:description>
    <meta:initial-creator>kner</meta:initial-creator>
    <meta:keyword/>
    <meta:document-statistic meta:table-count="0" meta:image-count="0" meta:object-count="0" meta:page-count="1" meta:paragraph-count="5" meta:word-count="14" meta:character-count="135" meta:non-whitespace-character-count="129"/>
    <meta:user-defined meta:name="Info 1"/>
    <meta:user-defined meta:name="Info 2"/>
    <meta:user-defined meta:name="Info 3"/>
    <meta:user-defined meta:name="Info 4"/>
    <meta:template xlink:type="simple" xlink:actuate="onRequest" xlink:title="standard" xlink:href="../../../../Vorlagen/standard1.ott" meta:date="2011-06-03T18:31:47"/>
  </office:meta>
</office:document-meta>
</file>