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officeooo:paragraph-rsid="0004ea48"/>
    </style:style>
    <style:style style:name="P3" style:family="paragraph" style:parent-style-name="Text_20_body">
      <style:text-properties officeooo:paragraph-rsid="0004ea48"/>
    </style:style>
    <style:style style:name="P4" style:family="paragraph" style:parent-style-name="Text_20_body" style:list-style-name="L1">
      <style:text-properties officeooo:paragraph-rsid="0004ea48"/>
    </style:style>
    <style:style style:name="T1" style:family="text">
      <style:text-properties style:font-name="serif" fo:font-size="12pt"/>
    </style:style>
    <style:style style:name="T2" style:family="text">
      <style:text-properties style:font-name="serif" fo:font-size="12pt" officeooo:rsid="0004ea48"/>
    </style:style>
    <style:style style:name="T3" style:family="text">
      <style:text-properties style:font-name="serif" fo:font-size="13.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HARDWAREENTWICKLUNG</text:h>
      <text:h text:style-name="Heading_20_2" text:outline-level="2">Kompetenzbereich „Grundlagen der Elektronik“:</text:h>
      <text:h text:style-name="Heading_20_3" text:outline-level="3">Bildungs- und Lehraufgabe:</text:h>
      <text:p text:style-name="P3"><text:span text:style-name="T1">Die Schülerinnen und Schüler</text:span></text:p>
      <text:list xml:id="list2004298943" text:style-name="L1">
        <text:list-item>
          <text:p text:style-name="P4"><text:span text:style-name="T1">kennen die grundlegenden Gesetze der Elektrotechnik und der Digitaltechnik und können das Verhalten einfacher Schaltungen damit begründen;</text:span></text:p>
        </text:list-item>
        <text:list-item>
          <text:p text:style-name="P4"><text:span text:style-name="T1">können die Gesetze auf einfache Schaltungen anwenden, damit das Verhalten von einfachen Schaltungen untersuchen und sie zur Lösung von technischen Aufgaben einsetzen.</text:span></text:p>
        </text:list-item>
      </text:list>
      <text:h text:style-name="Heading_20_3" text:outline-level="3">Lehrstoff:</text:h>
      <text:h text:style-name="Heading_20_4" text:outline-level="4">I . J a h r g a n g :</text:h>
      <text:p text:style-name="P3"><text:span text:style-name="T1">Elektrotechnische Grundgrößen:<text:line-break/>Spannung, Strom, Widerstand, Leistung.<text:line-break/>Gleichstromtechnik:<text:line-break/>Ohmsches Gesetz, Strom- und Spannungsquellen, Kirchhoffsche Gesetze, Überlagerungsprinzip;<text:line-break/>Grundbegriffe des elektrischen Feldes.<text:line-break/>Grundlagen der Digitaltechnik:<text:line-break/>Logische Grundfunktionen, Boolesche Algebra, Zahlensysteme.</text:span></text:p>
      <text:h text:style-name="Heading_20_3" text:outline-level="3">I I . J a h r g a n g :</text:h>
      <text:p text:style-name="P3"><text:span text:style-name="T1">Grundbegriffe des magnetischen Feldes.</text:span></text:p>
      <text:p text:style-name="P3"><text:span text:style-name="T1">Wechselstromtechnik:</text:span></text:p>
      <text:p text:style-name="P3"><text:span text:style-name="T1">Impedanz, Leistung, Zeigerdiagramm, Bodediagramm, RLC-Schaltungen.</text:span></text:p>
      <text:p text:style-name="P3"><text:span text:style-name="T1">Grundlagen der Digitaltechnik:</text:span></text:p>
      <text:p text:style-name="P3"><text:span text:style-name="T1">Flip-Flops.</text:span></text:p>
      <text:h text:style-name="Heading_20_2" text:outline-level="2">Kompetenzbereich „Bauelemente“:</text:h>
      <text:h text:style-name="Heading_20_3" text:outline-level="3">Bildungs- und Lehraufgabe:</text:h>
      <text:p text:style-name="P3"><text:span text:style-name="T1">Die Schülerinnen und Schüler</text:span></text:p>
      <text:p text:style-name="P3"><text:span text:style-name="T1">- kennen die prinzipielle Funktionsweise und die Eigenschaften elektronischer Bauelemente;</text:span></text:p>
      <text:p text:style-name="P3"><text:soft-page-break/><text:span text:style-name="T1">- können die Bauteile einfacher Schaltungen unter Beachtung relevanter Kriterien dimensionieren</text:span></text:p>
      <text:p text:style-name="P3"><text:span text:style-name="T1">und elektronische Bauelemente unter Verwendung von Datenblättern messtechnisch analysieren;</text:span></text:p>
      <text:p text:style-name="P3"><text:span text:style-name="T1">- können einfache und komplexe Bauelemente auswählen, einbauen und in Betrieb nehmen.</text:span></text:p>
      <text:h text:style-name="Heading_20_3" text:outline-level="3">Lehrstoff:</text:h>
      <text:h text:style-name="Heading_20_4" text:outline-level="4">I . J a h r g a n g :</text:h>
      <text:p text:style-name="P3"><text:span text:style-name="T1">Elektromechanische Bauelemente:</text:span></text:p>
      <text:p text:style-name="P3"><text:span text:style-name="T1">Schalter/Taster, Verbindungselemente.</text:span></text:p>
      <text:p text:style-name="P3"><text:span text:style-name="T1">Passive Bauelemente:</text:span></text:p>
      <text:p text:style-name="P3"><text:span text:style-name="T1">Widerstände, Kondensatoren, Dioden.</text:span></text:p>
      <text:h text:style-name="Heading_20_4" text:outline-level="4">I I . J a h r g a n g :</text:h>
      <text:p text:style-name="P3"><text:span text:style-name="T1">Passive Bauelemente:</text:span></text:p>
      <text:p text:style-name="P3"><text:span text:style-name="T1">Spulen.</text:span></text:p>
      <text:p text:style-name="P3"><text:span text:style-name="T1">Aktive Bauelemente:</text:span></text:p>
      <text:p text:style-name="P3"><text:span text:style-name="T1">Transistoren (Grundfunktion).</text:span></text:p>
      <text:p text:style-name="P3"><text:span text:style-name="T1">Integrierte Bauelemente:</text:span></text:p>
      <text:p text:style-name="P3"><text:span text:style-name="T1">Logikfamilien, Operationsverstärker (Grundlagen).</text:span></text:p>
      <text:h text:style-name="Heading_20_4" text:outline-level="4">I I I . J a h r g a n g :</text:h>
      <text:p text:style-name="P2"><text:span text:style-name="T2">e</text:span><text:span text:style-name="T1">lektromechanische Bauelemente:</text:span></text:p>
      <text:p text:style-name="P2"><text:span text:style-name="T1">elektroakustische Wandler.</text:span></text:p>
      <text:p text:style-name="P2"><text:span text:style-name="T1">Passive Bauelemente:</text:span></text:p>
      <text:p text:style-name="P2"><text:span text:style-name="T1">Übertrager, Quarze.</text:span></text:p>
      <text:p text:style-name="P2"><text:span text:style-name="T1">Aktive Bauelemente:</text:span></text:p>
      <text:p text:style-name="P2"><text:span text:style-name="T1">Transistoren, optoelektronische Bauelemente.</text:span></text:p>
      <text:p text:style-name="P2"><text:span text:style-name="T1">Integrierte Bauelemente:</text:span></text:p>
      <text:p text:style-name="P2"><text:span text:style-name="T1">Spannungsregler, Operationsverstärker (Vertiefung), programmierbare Bauelemente (PLDs).</text:span></text:p>
      <text:h text:style-name="Heading_20_4" text:outline-level="4">I V . J a h r g a n g :</text:h>
      <text:p text:style-name="P2"><text:span text:style-name="T1">Integrierte Bauelemente:</text:span></text:p>
      <text:p text:style-name="P2"><text:span text:style-name="T1">ASICs.</text:span></text:p>
      <text:h text:style-name="Heading_20_2" text:outline-level="2">Kompetenzbereich „Grundschaltungen“:</text:h>
      <text:h text:style-name="Heading_20_3" text:outline-level="3">Bildungs- und Lehraufgabe:</text:h>
      <text:p text:style-name="P2"><text:span text:style-name="T1">Die Schülerinnen und Schüler</text:span></text:p>
      <text:p text:style-name="P2"><text:soft-page-break/><text:span text:style-name="T1">- kennen das Verhalten elektronischer Grundschaltungen und ihre typischen Anwendungsgebiete;</text:span></text:p>
      <text:p text:style-name="P2"><text:span text:style-name="T1">- können einfache elektronische Schaltungen nach vorgegebenen Spezifikationen entwerfen und dimensionieren,</text:span> <text:span text:style-name="T1">elektronische</text:span> <text:span text:style-name="T1">Schaltungen</text:span> <text:span text:style-name="T1">rechnerisch</text:span> <text:span text:style-name="T1">und</text:span> <text:span text:style-name="T1">messtechnisch</text:span> <text:span text:style-name="T1">im</text:span> <text:span text:style-name="T1">Zeit-</text:span> <text:span text:style-name="T1">undFrequenzbereich analysieren;</text:span></text:p>
      <text:p text:style-name="P2"><text:span text:style-name="T1">- Bauelementegruppen auswählen, aufbauen und in Betrieb nehmen.</text:span></text:p>
      <text:h text:style-name="Heading_20_3" text:outline-level="3">Lehrstoff:</text:h>
      <text:h text:style-name="Heading_20_4" text:outline-level="4">I I . J a h r g a n g :</text:h>
      <text:p text:style-name="P2"><text:span text:style-name="T1">Digitale Grundschaltungen:</text:span></text:p>
      <text:p text:style-name="P2"><text:span text:style-name="T1">Digitale Auswahlschaltungen, Rechenschaltungen.</text:span></text:p>
      <text:h text:style-name="Heading_20_4" text:outline-level="4">I I I . J a h r g a n g :</text:h>
      <text:p text:style-name="P2"><text:span text:style-name="T1">Digitale Grundschaltungen:</text:span></text:p>
      <text:p text:style-name="P2"><text:span text:style-name="T1">Zähler, Register; Elektronische Schalter und Kippschaltungen.</text:span></text:p>
      <text:p text:style-name="P2"><text:span text:style-name="T1">Analoge Grundschaltungen:</text:span></text:p>
      <text:p text:style-name="P2"><text:span text:style-name="T1">Verstärker, Spannungs- und Stromquellen.</text:span></text:p>
      <text:h text:style-name="Heading_20_4" text:outline-level="4">I V . J a h r g a n g :</text:h>
      <text:p text:style-name="P2"><text:span text:style-name="T1">Analoge Grundschaltungen: Oszillatoren.</text:span></text:p>
      <text:h text:style-name="Heading_20_2" text:outline-level="2">Kompetenzbereich „Schaltungsentwicklung“:</text:h>
      <text:h text:style-name="Heading_20_3" text:outline-level="3">Bildungs- und Lehraufgabe:</text:h>
      <text:p text:style-name="P2"><text:span text:style-name="T1">Die Schülerinnen und Schüler</text:span></text:p>
      <text:p text:style-name="P2"><text:span text:style-name="T1">- können eine Schaltungsspezifikation erklären und einfache elektronische Schaltungsstrukturen</text:span></text:p>
      <text:p text:style-name="P2"><text:span text:style-name="T1">erkennen;</text:span></text:p>
      <text:p text:style-name="P2"><text:span text:style-name="T1">- Schaltungsmodule entsprechend der Spezifikation systematisch zu einer komplexeren Einheit</text:span></text:p>
      <text:p text:style-name="P2"><text:span text:style-name="T1">zusammenfügen, komplexe Schaltungen analysieren und in Bezug auf ihre spezifizierte Funktion</text:span></text:p>
      <text:p text:style-name="P2"><text:span text:style-name="T1">hin bewerten;</text:span></text:p>
      <text:p text:style-name="P2"><text:span text:style-name="T1">- elektronische Schaltungen nach gegebener Spezifikation entwickeln, fertigen, testen und in</text:span></text:p>
      <text:p text:style-name="P2"><text:span text:style-name="T1">Betrieb nehmen.</text:span></text:p>
      <text:h text:style-name="Heading_20_3" text:outline-level="3">Lehrstoff:</text:h>
      <text:h text:style-name="Heading_20_4" text:outline-level="4">I I . J a h r g a n g :</text:h>
      <text:p text:style-name="P2"><text:span text:style-name="T1">Analoge Schaltungstechnik:</text:span></text:p>
      <text:p text:style-name="P2"><text:span text:style-name="T1">Grundlagen der elektrischen und thermischen Dimensionierung.</text:span></text:p>
      <text:p text:style-name="P2"><text:span text:style-name="T1">Digitale Schaltungstechnik:</text:span></text:p>
      <text:p text:style-name="P2"><text:span text:style-name="T1">Kombinatorische Logikschaltungen.</text:span></text:p>
      <text:h text:style-name="Heading_20_4" text:outline-level="4">I I I . J a h r g a n g :</text:h>
      <text:p text:style-name="P2"><text:span text:style-name="T1">Schaltungsspezifikation.</text:span></text:p>
      <text:p text:style-name="P2"><text:span text:style-name="T1">Analoge Schaltungstechnik:</text:span></text:p>
      <text:p text:style-name="P2"><text:span text:style-name="T1">Schaltungsentwurf.</text:span></text:p>
      <text:p text:style-name="P2"><text:span text:style-name="T1">Digitale Schaltungstechnik:</text:span></text:p>
      <text:p text:style-name="P2"><text:soft-page-break/><text:span text:style-name="T1">Sequenzielle Logikschaltungen.</text:span></text:p>
      <text:h text:style-name="Heading_20_4" text:outline-level="4">I V . J a h r g a n g :</text:h>
      <text:p text:style-name="P2"><text:span text:style-name="T1">Digitale Schaltungstechnik:</text:span></text:p>
      <text:p text:style-name="P2"><text:span text:style-name="T1">Hardwarebeschreibungssprachen, Interfacetechniken.</text:span></text:p>
      <text:h text:style-name="Heading_20_4" text:outline-level="4">V . J a h r g a n g :</text:h>
      <text:p text:style-name="P2"><text:span text:style-name="T1">Schaltungen mit unstetiger Charakteristik.</text:span></text:p>
      <text:p text:style-name="P2"><text:span text:style-name="T1">Digitale Schaltungstechnik:</text:span></text:p>
      <text:p text:style-name="P2"><text:span text:style-name="T1">Automatenentwurf.</text:span></text:p>
      <text:h text:style-name="Heading_20_2" text:outline-level="2">Kompetenzbereich „Schaltungsanalyse und -simulation“:</text:h>
      <text:h text:style-name="Heading_20_3" text:outline-level="3">Bildungs- und Lehraufgabe:</text:h>
      <text:p text:style-name="P2"><text:span text:style-name="T1">Die Schülerinnen und Schüler</text:span></text:p>
      <text:p text:style-name="P2"><text:span text:style-name="T1">- kennen</text:span> <text:span text:style-name="T1">die</text:span> <text:span text:style-name="T1">Methoden</text:span> <text:span text:style-name="T1">zur</text:span> <text:span text:style-name="T1">Beschreibung</text:span> <text:span text:style-name="T1">von</text:span> <text:span text:style-name="T1">Schaltungen,</text:span> <text:span text:style-name="T1">die</text:span> <text:span text:style-name="T1">typischen</text:span> <text:span text:style-name="T1">Strukturen</text:span> <text:span text:style-name="T1">einer</text:span></text:p>
      <text:p text:style-name="P2"><text:span text:style-name="T1">Hardwarebeschreibungssprache und Werkzeuge zur Schaltungssimulation und können diese</text:span></text:p>
      <text:p text:style-name="P2"><text:span text:style-name="T1">bedienen;</text:span></text:p>
      <text:p text:style-name="P2"><text:span text:style-name="T1">- können das Verhalten elektronischer Schaltungen beschreiben, simulieren und die Ergebnisse</text:span></text:p>
      <text:p text:style-name="P2"><text:span text:style-name="T1">entsprechend darstellen;</text:span></text:p>
      <text:p text:style-name="P2"><text:span text:style-name="T1">- können Methoden der Hardwarebeschreibung zur Analyse elektronischer Schaltungen anwenden</text:span></text:p>
      <text:p text:style-name="P2"><text:span text:style-name="T1">und aus den Ergebnissen die nötigen Schlussfolgerungen ziehen;</text:span></text:p>
      <text:p text:style-name="P2"><text:span text:style-name="T1">- können</text:span> <text:span text:style-name="T1">verschiedene</text:span> <text:span text:style-name="T1">Methoden</text:span> <text:span text:style-name="T1">zur</text:span> <text:span text:style-name="T1">Analyse</text:span> <text:span text:style-name="T1">elektronischer</text:span> <text:span text:style-name="T1">Schaltungen</text:span> <text:span text:style-name="T1">auswählen</text:span> <text:span text:style-name="T1">und</text:span></text:p>
      <text:p text:style-name="P2"><text:span text:style-name="T1">anwenden sowie die Schaltung unter Zuhilfenahme der Ergebnisse redesignen.</text:span></text:p>
      <text:h text:style-name="Heading_20_3" text:outline-level="3">Lehrstoff:</text:h>
      <text:h text:style-name="Heading_20_4" text:outline-level="4">I I . J a h r g a n g :</text:h>
      <text:p text:style-name="P2"><text:span text:style-name="T1">Schaltungsbeschreibungen,</text:span> <text:span text:style-name="T1">Analyseverfahren</text:span> <text:span text:style-name="T1">und</text:span> <text:span text:style-name="T1">Simulationswerkzeuge</text:span> <text:span text:style-name="T1">für</text:span> <text:span text:style-name="T1">digitale</text:span></text:p>
      <text:p text:style-name="P2"><text:span text:style-name="T1">Grundschaltungen.</text:span></text:p>
      <text:h text:style-name="Heading_20_4" text:outline-level="4">I I I . J a h r g a n g :</text:h>
      <text:p text:style-name="P2"><text:span text:style-name="T1">Schaltungsbeschreibungen,</text:span> <text:span text:style-name="T1">Analyseverfahren</text:span> <text:span text:style-name="T1">und</text:span> <text:span text:style-name="T1">Simulationswerkzeuge</text:span> <text:span text:style-name="T1">für</text:span> <text:span text:style-name="T1">analoge</text:span></text:p>
      <text:p text:style-name="P2"><text:span text:style-name="T1">Grundschaltungen.</text:span></text:p>
      <text:h text:style-name="Heading_20_4" text:outline-level="4">I V . J a h r g a n g :</text:h>
      <text:p text:style-name="P2"><text:span text:style-name="T1">Schaltungsbeschreibungen,</text:span> <text:span text:style-name="T1">Analyseverfahren</text:span> <text:span text:style-name="T1">und</text:span> <text:span text:style-name="T1">Simulationswerkzeuge</text:span> <text:span text:style-name="T1">für</text:span> <text:span text:style-name="T1">programmierbare</text:span></text:p>
      <text:p text:style-name="P2"><text:span text:style-name="T1">Bauelemente.</text:span></text:p>
      <text:h text:style-name="Heading_20_4" text:outline-level="4">V . J a h r g a n g :</text:h>
      <text:p text:style-name="P2"><text:span text:style-name="T1">Schaltungsbeschreibungen,</text:span> <text:span text:style-name="T1">Analyseverfahren</text:span> <text:span text:style-name="T1">und</text:span> <text:span text:style-name="T1">Simulationswerkzeuge</text:span> <text:span text:style-name="T1">für</text:span> <text:span text:style-name="T1">programmierbare</text:span></text:p>
      <text:p text:style-name="P2"><text:soft-page-break/><text:span text:style-name="T1">Systeme.</text:span></text:p>
      <text:h text:style-name="Heading_20_2" text:outline-level="2">Kompetenzbereich „PCB-Design“:</text:h>
      <text:h text:style-name="Heading_20_3" text:outline-level="3">Bildungs- und Lehraufgabe:</text:h>
      <text:p text:style-name="P2"><text:span text:style-name="T1">Die Schülerinnen und Schüler</text:span></text:p>
      <text:p text:style-name="P2"><text:span text:style-name="T1">- kennen die grundsätzlichen Erfordernisse bei der Erstellung eines Platinenlayouts;</text:span></text:p>
      <text:p text:style-name="P2"><text:span text:style-name="T1">- können mit geeigneten Werkzeugen für gegebene Schaltungen ein Schaltungslayout erstellen;</text:span></text:p>
      <text:p text:style-name="P2"><text:span text:style-name="T1">- können Layouts in Hinblick auf Konstruktionsrichtlinien und EMV-Kriterien beurteilen und für</text:span></text:p>
      <text:p text:style-name="P2"><text:span text:style-name="T1">komplexe elektronische Schaltungen die Fertigungsunterlagen erstellen.</text:span></text:p>
      <text:h text:style-name="Heading_20_3" text:outline-level="3">Lehrstoff:</text:h>
      <text:h text:style-name="Heading_20_4" text:outline-level="4">I I . J a h r g a n g :</text:h>
      <text:p text:style-name="P2"><text:span text:style-name="T1">CAD-Werkzeuge (Grundlagen).</text:span></text:p>
      <text:h text:style-name="Heading_20_4" text:outline-level="4">I I I . J a h r g a n g :</text:h>
      <text:p text:style-name="P2"><text:span text:style-name="T1"/></text:p>
      <text:p text:style-name="P2"><text:span text:style-name="T1">CAD-Werkzeuge (Anwendungen); Planen und Realisieren von Layouts.</text:span></text:p>
      <text:h text:style-name="Heading_20_4" text:outline-level="4">I V . J a h r g a n g :</text:h>
      <text:p text:style-name="P2"><text:span text:style-name="T1">Signalintegrität, EMV-Kriterien.</text:span></text:p>
      <text:h text:style-name="Heading_20_2" text:outline-level="2">Kompetenzbereich „Werkstoffe der Elektronik“:</text:h>
      <text:h text:style-name="Heading_20_3" text:outline-level="3">Bildungs- und Lehraufgabe:</text:h>
      <text:p text:style-name="P2"><text:span text:style-name="T1">Die Schülerinnen und Schüler</text:span></text:p>
      <text:p text:style-name="P2"><text:span text:style-name="T1">- kennen gängige Werkstoffe, die in der Elektronik Anwendung finden, können ihre Eigenschaften</text:span></text:p>
      <text:p text:style-name="P2"><text:span text:style-name="T1">beurteilen und kennen Werkzeuge und Verfahren zu ihrer Bearbeitung;</text:span></text:p>
      <text:p text:style-name="P2"><text:span text:style-name="T1">- können geeignete Werkstoffe für die Fertigung von elektronischen Komponenten auswählen und</text:span></text:p>
      <text:p text:style-name="P2"><text:span text:style-name="T1">bearbeiten, die Qualität systemrelevanter Komponenten und Verbindungstechniken messen und</text:span></text:p>
      <text:p text:style-name="P2"><text:span text:style-name="T1">bewerten;</text:span></text:p>
      <text:p text:style-name="P2"><text:span text:style-name="T1">- können systemrelevante mechanische Komponenten normgerecht konstruieren und fertigen.</text:span></text:p>
      <text:h text:style-name="Heading_20_3" text:outline-level="3">Lehrstoff:</text:h>
      <text:h text:style-name="Heading_20_4" text:outline-level="4">I . J a h r g a n g :</text:h>
      <text:p text:style-name="P2"><text:span text:style-name="T1">Werkstoffe; Materialeigenschaften; Bearbeitungsverfahren.</text:span></text:p>
      <text:h text:style-name="Heading_20_4" text:outline-level="4">I I . J a h r g a n g :</text:h>
      <text:p text:style-name="P2"><text:span text:style-name="T1">Fertigungsverfahren.</text:span></text:p>
      <text:h text:style-name="Heading_20_2" text:outline-level="2"><text:soft-page-break/>Kompetenzbereich „Fertigen von elektronischen Schaltungen“:</text:h>
      <text:h text:style-name="Heading_20_3" text:outline-level="3">Bildungs- und Lehraufgabe:</text:h>
      <text:p text:style-name="P2"><text:span text:style-name="T1">Die Schülerinnen und Schüler</text:span></text:p>
      <text:p text:style-name="P2"><text:span text:style-name="T1">- kennen Möglichkeiten, aus gegebenen Schaltplänen Schaltungen zu fertigen;</text:span></text:p>
      <text:p text:style-name="P2"><text:span text:style-name="T1">- können Fertigungstechniken zur Herstellung elektronischer Geräte anwenden;</text:span></text:p>
      <text:p text:style-name="P2"><text:span text:style-name="T1">- können die Qualität der Fertigung von elektronischen Geräten überprüfen und beurteilen sowie</text:span></text:p>
      <text:p text:style-name="P2"><text:span text:style-name="T1">elektronische Schaltungen fertigungsgerecht entwickeln, produzieren, messtechnisch überprüfen</text:span></text:p>
      <text:p text:style-name="P2"><text:span text:style-name="T1">in Betrieb nehmen und dokumentieren.</text:span></text:p>
      <text:h text:style-name="Heading_20_3" text:outline-level="3">Lehrstoff:</text:h>
      <text:h text:style-name="Heading_20_4" text:outline-level="4">I . J a h r g a n g :</text:h>
      <text:p text:style-name="P2"><text:span text:style-name="T1">Prototypenaufbau; PCB-Fertigungstechniken; SMD-Technologien und Schaltungstest (Grundlagen).</text:span></text:p>
      <text:h text:style-name="Heading_20_4" text:outline-level="4">I I . J a h r g a n g :</text:h>
      <text:p text:style-name="P2"><text:span text:style-name="T1">Prototypenaufbau; PCB-Fertigungstechniken; SMD-Technologien und Schaltungstest (Baugruppen).</text:span></text:p>
      <text:h text:style-name="Heading_20_4" text:outline-level="4">I I I . J a h r g a n g :</text:h>
      <text:p text:style-name="P2"><text:span text:style-name="T1">Prototypenaufbau; PCB-Fertigungstechniken; SMD-Technologien und Schaltungstest (Geräte).</text:span></text:p>
      <text:h text:style-name="Heading_20_4" text:outline-level="4">I V . J a h r g a n g :</text:h>
      <text:p text:style-name="P2"><text:span text:style-name="T1">Prototypenaufbau; PCB-Fertigungstechniken; SMD-Technologien und Schaltungstest (Systeme).</text:span></text:p>
      <text:h text:style-name="Heading_20_2" text:outline-level="2">Kompetenzbereich „Projektmanagement und Qualitätssicherung“:</text:h>
      <text:h text:style-name="Heading_20_3" text:outline-level="3">Bildungs- und Lehraufgabe:</text:h>
      <text:p text:style-name="P2"><text:span text:style-name="T1">Die Schülerinnen und Schüler</text:span></text:p>
      <text:p text:style-name="P2"><text:span text:style-name="T1">- kennen Methoden und Werkzeuge des Projektmanagements;</text:span></text:p>
      <text:p text:style-name="P2"><text:span text:style-name="T1">- können Projektaufgaben analysieren, auswerten und darstellen und mit geeigneten Methoden und</text:span></text:p>
      <text:p text:style-name="P2"><text:span text:style-name="T1">Werkzeugen planen sowie eine geeignete Projektorganisationsform ableiten;</text:span></text:p>
      <text:p text:style-name="P2"><text:span text:style-name="T1">- können</text:span> <text:span text:style-name="T1">Abläufe</text:span> <text:span text:style-name="T1">bzw.</text:span> <text:span text:style-name="T1">Prozesse</text:span> <text:span text:style-name="T1">unter</text:span> <text:span text:style-name="T1">Berücksichtigung</text:span> <text:span text:style-name="T1">entsprechender</text:span> <text:span text:style-name="T1">Qualitätsstandards</text:span></text:p>
      <text:p text:style-name="P2"><text:span text:style-name="T1">organisieren.</text:span></text:p>
      <text:p text:style-name="P2"><text:span text:style-name="T1">Lehrstoff:</text:span></text:p>
      <text:h text:style-name="Heading_20_4" text:outline-level="4">I V . J a h r g a n g :</text:h>
      <text:p text:style-name="P2"><text:span text:style-name="T1">Projektmanagementkonzepte und Phasenmodelle; Methoden, Werkzeuge und Dokumente im PM-</text:span></text:p>
      <text:p text:style-name="P2"><text:span text:style-name="T1">Prozess; Projektplanung, -durchführung und -dokumentation.</text:span></text:p>
      <text:h text:style-name="Heading_20_4" text:outline-level="4"><text:soft-page-break/>V . J a h r g a n g :</text:h>
      <text:p text:style-name="P2"><text:span text:style-name="T1">Verfahren und Standards der Qualitätssicherung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08T19:56:13.764193517</meta:creation-date>
    <dc:date>2022-01-08T20:06:50.811404525</dc:date>
    <meta:editing-duration>PT10M22S</meta:editing-duration>
    <meta:editing-cycles>2</meta:editing-cycles>
    <meta:generator>LibreOffice/7.1.6.2$Linux_X86_64 LibreOffice_project/0e133318fcee89abacd6a7d077e292f1145735c3</meta:generator>
    <dc:title>Lehrplan HWE</dc:title>
    <meta:keyword/>
    <dc:description>SELECTION=HTML und PDF ins Menü|HTML=1|PDF=1|PARSE_IT=0|STRICT=0|IS_NEW=0|MENU_ONLY=0|MENU_NO=0|MENU_ICON=|DESCR=|HINT=|LAYOUT=0|PAGE=0|</dc:description>
    <meta:document-statistic meta:table-count="0" meta:image-count="0" meta:object-count="0" meta:page-count="7" meta:paragraph-count="177" meta:word-count="1070" meta:character-count="8028" meta:non-whitespace-character-count="7137"/>
  </office:meta>
</office:document-meta>
</file>