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tyle="italic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AVR Fuse Bits</text:h>
      <text:p text:style-name="Text_20_body">Zum Programmieren der Bits entweder im AVR Studio das Programmer-Interface nutzen, oder mit dem Online-Tool „fusecalc“ <text:a xlink:type="simple" xlink:href="http://www.engbedded.com/fusecalc/">http://www.engbedded.com/fusecalc/</text:a> die Parameter bestimmen; hier kriegt man auch den Parameter-String für AVRDUDE Programmer: z.B: -U lfuse:w:0xdf:m -U hfuse:w:0xc0:m</text:p>
      <text:p text:style-name="Text_20_body"/>
      <text:p text:style-name="Text_20_body">Auslesen der Fuse-Bits im AVR-Studio Programmer oder über <text:s/>AVRDUDE </text:p>
      <text:p text:style-name="P1">avrdude -p m8 -c stk500 -P /dev/ttyUSB0 -v -U lfuse:r:-:i </text:p>
      <text:p text:style-name="Text_20_body"/>
      <text:h text:style-name="Heading_20_2" text:outline-level="2">Negative Logik</text:h>
      <text:list xml:id="list601722247" text:style-name="L1">
        <text:list-item>
          <text:p text:style-name="P2">Die Fuse-Bits haben negative Logik, d.h. sie sind aktiviert, wenn sie den Wert 0 haben. </text:p>
          <text:p text:style-name="P2"/>
        </text:list-item>
      </text:list>
      <text:h text:style-name="Heading_20_3" text:outline-level="3">BOOTRST</text:h>
      <text:list xml:id="list1022337922" text:style-name="L2">
        <text:list-item>
          <text:p text:style-name="P3">wenn aktiviert, dann startet das Programm nach einem Reset bei Adresse 0xC00 (für 1k Bootloader, Atmega8)</text:p>
        </text:list-item>
        <text:list-item>
          <text:p text:style-name="P3">die Interrupt-Vektoren können mit dem Flag <text:s/>IVSEL <text:s/>im GICR Register auch in diesen Bereich verschoben werden</text:p>
        </text:list-item>
      </text:list>
      <text:h text:style-name="Heading_20_3" text:outline-level="3">CKOPT</text:h>
      <text:list xml:id="list628114043" text:style-name="L3">
        <text:list-item>
          <text:p text:style-name="P4">selects between two different oscillator amplifier modes. </text:p>
        </text:list-item>
        <text:list-item>
          <text:p text:style-name="P4">when programmed: the oscillator output will oscillate a full rail-to-rail swing on the output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06T14:37:33</meta:creation-date>
    <dc:date>2010-01-10T14:50:40</dc:date>
    <meta:editing-duration>PT00H29M04S</meta:editing-duration>
    <meta:editing-cycles>11</meta:editing-cycles>
    <meta:generator>OpenOffice.org/3.1$Unix OpenOffice.org_project/310m19$Build-9420</meta:generator>
    <dc:title>AVR Fuse Bits</dc:title>
    <dc:description>SELECTION=HTML ins Menü|HTML=1|PDF=0|PARSE_IT=0|IS_NEW=0|MENU_ONLY=0|MENU_NO=0|MENU_ICON=|DESCR=|HINT=|TIMEOUT=0|LAYOUT=0|PAGE=0|</dc:description>
    <meta:document-statistic meta:table-count="0" meta:image-count="0" meta:object-count="0" meta:page-count="1" meta:paragraph-count="12" meta:word-count="134" meta:character-count="908"/>
    <meta:user-defined meta:name="Info 1"/>
    <meta:user-defined meta:name="Info 2"/>
    <meta:user-defined meta:name="Info 3"/>
    <meta:user-defined meta:name="Info 4"/>
  </office:meta>
</office:document-meta>
</file>