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f342d"/>
    </style:style>
    <style:style style:name="T1" style:family="text">
      <style:text-properties officeooo:rsid="000f34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Tastatur Analog<text:tab/>(mit mehrfach-Tastendruck)</text:span></text:h>
      <text:p text:style-name="P1"><text:span text:style-name="T1">Polling-Verfahren: die Tasten erzeugen einzeln und kombiniert gedrückt <text:s/>unterschiedliche Spannungen, die mit dem ADC ausgewertet werden. Dazu wird die Tastatur zyklisch abgefragt. Nach jeder Änderung wird gewartet und noch einmal eingelesen um Tastenprellen zu berücksichtigen.</text:span></text:p>
      <text:p text:style-name="P1"><text:span text:style-name="T1">Bleibt man auf der Taste, so wird sie immer wieder als Tastendruck erkan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5-12T11:46:24</dc:date>
    <dc:creator>roland </dc:creator>
    <meta:generator>LibreOffice/3.6$Linux_x86 LibreOffice_project/360m1$Build-2</meta:generator>
    <dc:title>Tastatur analog</dc:title>
    <meta:initial-creator>kner</meta:initial-creator>
    <dc:description>SELECTION=HTML und PDF ins Menü|HTML=1|PDF=1|PARSE_IT=0|STRICT=0|IS_NEW=0|MENU_ONLY=0|MENU_NO=0|MENU_ICON=|DESCR=|HINT=|TIMEOUT=0|LAYOUT=0|PAGE=0|</dc:description>
    <meta:editing-duration>P0D</meta:editing-duration>
    <meta:editing-cycles>1</meta:editing-cycles>
    <meta:document-statistic meta:table-count="0" meta:image-count="0" meta:object-count="0" meta:page-count="1" meta:paragraph-count="3" meta:word-count="52" meta:character-count="394" meta:non-whitespace-character-count="344"/>
    <meta:user-defined meta:name="Info 1"/>
    <meta:user-defined meta:name="Info 2"/>
    <meta:user-defined meta:name="Info 3"/>
    <meta:user-defined meta:name="Info 4"/>
  </office:meta>
</office:document-meta>
</file>