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ecb75" officeooo:paragraph-rsid="000ecb75"/>
    </style:style>
    <style:style style:name="P2" style:family="paragraph" style:parent-style-name="Standard">
      <style:text-properties officeooo:rsid="000fcabb" officeooo:paragraph-rsid="000fcabb"/>
    </style:style>
    <style:style style:name="P3" style:family="paragraph" style:parent-style-name="Standard">
      <style:text-properties officeooo:rsid="0010b63a" officeooo:paragraph-rsid="0010b63a"/>
    </style:style>
    <style:style style:name="P4" style:family="paragraph" style:parent-style-name="Heading_20_1">
      <style:text-properties officeooo:rsid="0012820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Arduino HT1621 LCD MODUL kner 2013</text:h>
      <text:p text:style-name="P1"/>
      <text:p text:style-name="P1">Neuhold LCD</text:p>
      <text:p text:style-name="P2">Controller: HT1621</text:p>
      <text:p text:style-name="P1">¼ Duty</text:p>
      <text:p text:style-name="P1">1/3 Bias</text:p>
      <text:p text:style-name="P1">RD/WR Puls Width &gt;3.5us <text:s text:c="31"/>!</text:p>
      <text:p text:style-name="P1"/>
      <text:p text:style-name="P1">Write Data to Ram 101A5AAAAA0D0DDD3</text:p>
      <text:p text:style-name="P1">SYS EN: <text:s/>100-0000-0001-x</text:p>
      <text:p text:style-name="P1">LCD ON: 100-0000-0011-x</text:p>
      <text:p text:style-name="P3">BIAS(1/3) and COMMONS(4): 100-0010-10-x-1-x 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er </meta:initial-creator>
    <meta:creation-date>2013-05-10T08:00:17</meta:creation-date>
    <dc:date>2013-05-11T19:44:26</dc:date>
    <dc:creator>roland </dc:creator>
    <meta:editing-duration>PT15M57S</meta:editing-duration>
    <meta:editing-cycles>6</meta:editing-cycles>
    <meta:generator>LibreOffice/4.0.2.2$Linux_x86 LibreOffice_project/4c82dcdd6efcd48b1d8bba66bfe1989deee49c3</meta:generator>
    <dc:title>Arduino HT1621 LCD MODUL</dc:title>
    <meta:keyword/>
    <dc:description>SELECTION=HTML und PDF ins Menü|HTML=1|PDF=0|PARSE_IT=0|STRICT=0|IS_NEW=0|MENU_ONLY=0|MENU_NO=0|MENU_ICON=|DESCR=|HINT=|TIMEOUT=0|LAYOUT=0|PAGE=0|</dc:description>
    <meta:document-statistic meta:table-count="0" meta:image-count="0" meta:object-count="0" meta:page-count="1" meta:paragraph-count="10" meta:word-count="34" meta:character-count="259" meta:non-whitespace-character-count="202"/>
    <meta:user-defined meta:name="Info 1"/>
    <meta:user-defined meta:name="Info 2"/>
    <meta:user-defined meta:name="Info 3"/>
    <meta:user-defined meta:name="Info 4"/>
  </office:meta>
</office:document-meta>
</file>