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9b9b3"/>
    </style:style>
    <style:style style:name="P2" style:family="paragraph" style:parent-style-name="Heading_20_2">
      <style:text-properties officeooo:paragraph-rsid="0009b9b3"/>
    </style:style>
    <style:style style:name="P3" style:family="paragraph" style:parent-style-name="Text_20_body">
      <style:text-properties officeooo:paragraph-rsid="0009b9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Programmieren mit AVRDUDE</text:h>
      <text:h text:style-name="P1" text:outline-level="3">Ubuntu</text:h>
      <text:p text:style-name="P3"><text:s/>avrdude -p m328p -c arduino <text:s/>-P /dev/ttyUSB0 -b 57600 -F -U flash:w:xxx.hex </text:p>
      <text:h text:style-name="P1" text:outline-level="3">WinXP </text:h>
      <text:p text:style-name="P3"><text:s/>avrdude -p m328p -c arduino <text:s/>-P com3 -b 57600 -F -U flash:w:xxx.he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2-09T11:34:08.018742049</meta:creation-date>
    <dc:date>2014-02-09T11:34:44.258783419</dc:date>
    <dc:creator>roland </dc:creator>
    <meta:editing-duration>PT22S</meta:editing-duration>
    <meta:editing-cycles>3</meta:editing-cycles>
    <meta:generator>LibreOffice/4.1.3.2$Linux_X86_64 LibreOffice_project/70feb7d99726f064edab4605a8ab840c50ec57a</meta:generator>
    <dc:title>AVRDUDE</dc:title>
    <dc:description>SELECTION=HTML und PDF ins Menü|HTML=1|PDF=1|PARSE_IT=0|STRICT=0|IS_NEW=0|MENU_ONLY=0|MENU_NO=0|MENU_ICON=|DESCR=Programmieren in Linux und Win|HINT=|LAYOUT=0|PAGE=0|</dc:description>
    <meta:keyword/>
    <meta:document-statistic meta:table-count="0" meta:image-count="0" meta:object-count="0" meta:page-count="1" meta:paragraph-count="5" meta:word-count="29" meta:character-count="183" meta:non-whitespace-character-count="152"/>
  </office:meta>
</office:document-meta>
</file>