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f9eed" officeooo:paragraph-rsid="000f9eed"/>
    </style:style>
    <style:style style:name="P2" style:family="paragraph" style:parent-style-name="Text_20_body">
      <style:text-properties officeooo:rsid="001107aa" officeooo:paragraph-rsid="001107aa"/>
    </style:style>
    <style:style style:name="P3" style:family="paragraph" style:parent-style-name="Text_20_body">
      <style:text-properties fo:font-style="italic" officeooo:rsid="001107aa" officeooo:paragraph-rsid="001107aa" style:font-style-asian="italic" style:font-style-complex="italic"/>
    </style:style>
    <style:style style:name="P4" style:family="paragraph" style:parent-style-name="Heading_20_3">
      <style:text-properties officeooo:rsid="000f9eed" officeooo:paragraph-rsid="000f9eed"/>
    </style:style>
    <style:style style:name="T1" style:family="text">
      <style:text-properties officeooo:rsid="000e8031"/>
    </style:style>
    <style:style style:name="T2" style:family="text">
      <style:text-properties officeooo:rsid="000f9eed"/>
    </style:style>
    <style:style style:name="T3" style:family="text">
      <style:text-properties fo:color="#800000" officeooo:rsid="001674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onardo</text:h>
      <text:p text:style-name="Standard"><text:span text:style-name="T3">ACHTUNG!!!!! Es dürfen nur kurze (ca. 30cm) USB Kabel mit LEONARDO und MICRO PRO </text:span>verwendet<text:span text:style-name="T3"> werden. Lange Kabel zeigen die USB Schnittstelle richtig an, aber der Upload funktioniert nicht!!!!! <text:s/>Ich habe meine Kabel gekürzt, seitdem funzt es. </text:span></text:p>
      <text:h text:style-name="Heading_20_2" text:outline-level="2"><text:span text:style-name="T1">L</text:span>eonardo und <text:span text:style-name="T2">Virtualbox (siehe auch AVR Studio 6.1)</text:span></text:h>
      <text:p text:style-name="P1">ich hatte massive Probleme mit Leonardo und AVR Studio6.1 bzw. Arduino IDE in der Virtualbox mit Winxp. </text:p>
      <text:h text:style-name="Heading_20_3" text:outline-level="3">Das Problem: </text:h>
      <text:p text:style-name="P1">beim Download wird das Leonardo-Board zuerst automatisch resettet (über USB Schnittstelle wird mit 1200 Baud ein Zeichen gesendet); dabei verliert Virtualbox die USB-Verbindung Board (z.B: COM4) . Anschließend wird eine neue Verbindung aufgebaut (COM5) und versucht, auf diese Schnittstelle zu programmieren. </text:p>
      <text:h text:style-name="P4" text:outline-level="3">Die Lösung</text:h>
      <text:p text:style-name="P3"><text:span text:style-name="T2">S</text:span>chritt 2 und 3 müssen rasch hintereinander erfolgen...</text:p>
      <text:p text:style-name="P3"/>
      <text:p text:style-name="P1">Schritt 1: Reset händisch am Leonardo Board</text:p>
      <text:p text:style-name="P1">Schritt 2: USB in der Virtualbox wieder einhängen </text:p>
      <text:p text:style-name="P1">Schritt 3: deploy.bat startet den Programmer AVRDude</text:p>
      <text:p text:style-name="P1"/>
      <text:p text:style-name="P2">Deploy.bat</text:p>
      <text:p text:style-name="Preformatted_20_Text">@rem die Info über Prozessor und Programmer kriegt man in %ATE_HOME%/Boards.xml</text:p>
      <text:p text:style-name="Preformatted_20_Text">@rem %1 wird von AVRStudio übergeben: $(ItemDir)Debug\$(TargetName).hex</text:p>
      <text:p text:style-name="Preformatted_20_Text">SET PORT=COM5</text:p>
      <text:p text:style-name="Preformatted_20_Text">SET BAUD=57600</text:p>
      <text:p text:style-name="Preformatted_20_Text">rem SET BAUD=115200</text:p>
      <text:p text:style-name="Preformatted_20_Text">SET PROCESSOR=atmega32u4</text:p>
      <text:p text:style-name="Preformatted_20_Text">SET PROTOCOL=avr109</text:p>
      <text:p text:style-name="Preformatted_20_Text">SET FILE=%1</text:p>
      <text:p text:style-name="Preformatted_20_Text">"C:\Programme\Arduino\hardware\tools\avr\bin\avrdude" -C"C:\Programme\Arduino\hardware\tools\avr\etc\avrdude.conf" -v -p%PROCESSOR% -c%PROTOCOL% -P%PORT% -b%BAUD% -D -Uflash:w:%FILE%: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xxx" style:family="graphic" style:parent-style-name="Graphics">
      <style:graphic-properties svg:width="11.091cm" fo:min-height="0.041cm" text:anchor-type="as-char" svg:x="2.955cm" svg:y="-7.932cm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4-02-09T11:34:58.218024566</meta:creation-date>
    <dc:date>2015-09-27T11:25:41.915509766</dc:date>
    <meta:editing-duration>PT33M12S</meta:editing-duration>
    <meta:editing-cycles>12</meta:editing-cycles>
    <meta:generator>LibreOffice/4.2.8.2$Linux_X86_64 LibreOffice_project/420m0$Build-2</meta:generator>
    <dc:title>Leonardo</dc:title>
    <dc:description>SELECTION=HTML und PDF ins Menü|HTML=1|PDF=1|PARSE_IT=0|STRICT=0|IS_NEW=0|MENU_ONLY=0|MENU_NO=0|MENU_ICON=|DESCR=Billiges Board mit Atmega32U4 (USB incl.)|HINT=|LAYOUT=0|PAGE=0|</dc:description>
    <meta:keyword/>
    <meta:document-statistic meta:table-count="0" meta:image-count="0" meta:object-count="0" meta:page-count="1" meta:paragraph-count="21" meta:word-count="179" meta:character-count="1380" meta:non-whitespace-character-count="1216"/>
  </office:meta>
</office:document-meta>
</file>