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2">
      <style:text-properties officeooo:rsid="0015c306" officeooo:paragraph-rsid="0015c306"/>
    </style:style>
    <style:style style:name="P2" style:family="paragraph" style:parent-style-name="Text_20_body" style:list-style-name="L2">
      <style:text-properties officeooo:paragraph-rsid="0015c306"/>
    </style:style>
    <style:style style:name="P3" style:family="paragraph" style:parent-style-name="Heading_20_1">
      <style:text-properties officeooo:rsid="0015c306" officeooo:paragraph-rsid="0015c306"/>
    </style:style>
    <style:style style:name="T1" style:family="text">
      <style:text-properties officeooo:rsid="0015c30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ebug with aid of SPI interface</text:h>
      <text:h text:style-name="Heading_20_2" text:outline-level="2">Usage</text:h>
      <text:list xml:id="list4979356347744787707" text:style-name="L2">
        <text:list-item>
          <text:p text:style-name="P2"><text:span text:style-name="T1">create a directory 'debugger' with 'debugger.h' in it</text:span></text:p>
        </text:list-item>
        <text:list-item>
          <text:p text:style-name="P1">zip the directory to debugger.zip</text:p>
        </text:list-item>
        <text:list-item>
          <text:p text:style-name="P1">//include library/add ZIP library <text:s text:c="2"/>within Arduino IDE</text:p>
        </text:list-item>
        <text:list-item>
          <text:p text:style-name="P1">//include library/debugger.h</text:p>
        </text:list-item>
        <text:list-item>
          <text:p text:style-name="P1">use the example to test </text:p>
        </text:list-item>
        <text:list-item>
          <text:p text:style-name="P1">documentation of SPI slave with LEONARDOs see kner.at</text:p>
        </text:list-item>
      </text:list>
      <text:h text:style-name="Heading_20_2" text:outline-level="2">Example</text:h>
      <text:p text:style-name="Preformatted_20_Text">/* example for debug.h<text:line-break/>* <text:s/>caveat: include SPI.h before include debugger.h <text:line-break/>* <text:line-break/>*/<text:line-break/><text:line-break/>#define DEBUG<text:line-break/>#include &lt;SPI.h&gt;<text:line-break/>#include &lt;debugger.h&gt;<text:line-break/>void setup() {<text:line-break/> beginDebug ();<text:line-break/>}<text:line-break/><text:line-break/>void loop() {<text:line-break/> TraceFunc (); // where am i?<text:line-break/> Trace(F("here i am ")); <text:line-break/> Traceln2(13,HEX); <text:line-break/> delay(1000); <text:line-break/>}</text:p>
      <text:p text:style-name="Preformatted_20_Text"/>
      <text:h text:style-name="Heading_20_2" text:outline-level="2">debug<text:span text:style-name="T1">ger</text:span>.h</text:h>
      <text:p text:style-name="Preformatted_20_Text">// Written by Nick Gammon<text:line-break/>// September 2011<text:line-break/><text:line-break/>#ifndef Debugger_h<text:line-break/>#define Debugger_h<text:line-break/>#define SSS 13 <text:s text:c="2"/>//this pin number must be adapted to the external line connected to the spi master<text:line-break/><text:line-break/>#ifdef DEBUG <text:line-break/> #define beginDebug() <text:s/>do { SPI.begin (); SPI.setClockDivider(SPI_CLOCK_DIV8); } while (0)<text:line-break/> #define Trace(x) <text:s text:c="5"/>SPIdebug.print <text:s text:c="2"/>(x)<text:line-break/> #define Trace2(x,y) <text:s text:c="2"/>SPIdebug.print <text:s text:c="2"/>(x,y)<text:line-break/> #define Traceln(x) <text:s text:c="3"/>SPIdebug.println (x)<text:line-break/> #define Traceln2(x,y) SPIdebug.println (x,y)<text:line-break/> #define TraceFunc() <text:s text:c="2"/>do { SPIdebug.print (F("In function: ")); SPIdebug.println (__PRETTY_FUNCTION__); } while (0)<text:line-break/> <text:line-break/> class tSPIdebug : public Print<text:line-break/><text:soft-page-break/> {<text:line-break/> public:<text:line-break/> <text:s text:c="2"/>virtual size_t write (const byte c) <text:s/><text:line-break/> <text:s text:c="4"/>{ <text:line-break/> <text:s text:c="4"/>digitalWrite(SSS, LOW); <text:line-break/> <text:s text:c="4"/>SPI.transfer (c); <text:line-break/> <text:s text:c="4"/>digitalWrite(SSS, HIGH); <text:line-break/> <text:s text:c="4"/>return 1;<text:line-break/> <text:s text:c="4"/>} <text:s/>// end of tSPIdebug::write<text:line-break/> }; // end of tSPIdebug<text:line-break/> <text:s text:c="4"/><text:line-break/> // an instance of the SPIdebug object<text:line-break/> tSPIdebug SPIdebug;<text:line-break/> <text:line-break/>#else<text:line-break/> #define beginDebug() <text:s/>((void) 0)<text:line-break/> #define Trace(x) <text:s text:c="5"/>((void) 0)<text:line-break/> #define Trace2(x,y) <text:s text:c="2"/>((void) 0)<text:line-break/> #define Traceln(x) <text:s text:c="3"/>((void) 0)<text:line-break/> #define Traceln2(x,y) ((void) 0)<text:line-break/> #define TraceFunc() <text:s text:c="2"/>((void) 0)<text:line-break/>#endif <text:line-break/><text:line-break/>#endi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9:58:39.640314474</meta:creation-date>
    <dc:date>2015-09-28T10:55:21.192273804</dc:date>
    <meta:editing-duration>PT41M29S</meta:editing-duration>
    <meta:editing-cycles>3</meta:editing-cycles>
    <meta:generator>LibreOffice/4.2.8.2$Linux_X86_64 LibreOffice_project/420m0$Build-2</meta:generator>
    <dc:title>Debug Library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2" meta:paragraph-count="12" meta:word-count="230" meta:character-count="1712" meta:non-whitespace-character-count="1379"/>
  </office:meta>
</office:document-meta>
</file>