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4351" officeooo:paragraph-rsid="00064351"/>
    </style:style>
    <style:style style:name="P2" style:family="paragraph" style:parent-style-name="Standard">
      <style:text-properties officeooo:rsid="00026627" officeooo:paragraph-rsid="00078f77"/>
    </style:style>
    <style:style style:name="P3" style:family="paragraph" style:parent-style-name="Standard">
      <style:text-properties officeooo:rsid="00047c66" officeooo:paragraph-rsid="00047c66"/>
    </style:style>
    <style:style style:name="P4" style:family="paragraph" style:parent-style-name="Standard">
      <style:text-properties officeooo:rsid="000da6aa" officeooo:paragraph-rsid="000da6aa"/>
    </style:style>
    <style:style style:name="P5" style:family="paragraph" style:parent-style-name="Text_20_body">
      <style:text-properties officeooo:rsid="000e7864" officeooo:paragraph-rsid="000e7864"/>
    </style:style>
    <style:style style:name="P6" style:family="paragraph" style:parent-style-name="Text_20_body">
      <style:text-properties officeooo:rsid="0010360f" officeooo:paragraph-rsid="0010360f"/>
    </style:style>
    <style:style style:name="P7" style:family="paragraph" style:parent-style-name="Heading_20_1">
      <style:text-properties officeooo:rsid="0008a678"/>
    </style:style>
    <style:style style:name="T1" style:family="text">
      <style:text-properties officeooo:rsid="00078f77"/>
    </style:style>
    <style:style style:name="T2" style:family="text">
      <style:text-properties officeooo:rsid="000e8011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2C LCD Adapter</text:h>
      <text:p text:style-name="P5">Achtung! Diese Adapter gibt es mit verschiedenen Pinouts. Auf <text:a xlink:type="simple" xlink:href="http://playground.arduino.cc/Code/LCDi2c" text:style-name="Internet_20_link" text:visited-style-name="Visited_20_Internet_20_Link">http://playground.arduino.cc/Code/LCDi2c</text:a> sind die entsprechenden Treiber verfügbar. </text:p>
      <text:p text:style-name="P6">ACHTUNG! Bug: es wird nur 1 Character angezeigt </text:p>
      <text:p text:style-name="P6">inline size_t LiquidCrystal_I2C::write(uint8_t value) {</text:p>
      <text:p text:style-name="P6"><text:tab/>send(value, Rs);</text:p>
      <text:p text:style-name="P6"><text:tab/><text:span text:style-name="T3">return 0</text:span>; // &lt;== BUG ! Must return 1</text:p>
      <text:p text:style-name="P6">}</text:p>
      <text:p text:style-name="Standard"/>
      <text:p text:style-name="P2"/>
      <text:p text:style-name="P2"><text:span text:style-name="T2">i2c-Treiberbaustein </text:span>BCF8574AT : <text:span text:style-name="T2">die Adresspins sind offen und werden über Pullups auf 1 gezogen ==&gt; Adresse 7 ==&gt; Treiberadresse 0x3F</text:span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h text:style-name="Heading_20_2" text:outline-level="2">Linksammlung</text:h>
      <text:p text:style-name="P3"/>
      <text:p text:style-name="P4"><text:a xlink:type="simple" xlink:href="http://playground.arduino.cc/Code/LCDi2c" text:style-name="Internet_20_link" text:visited-style-name="Visited_20_Internet_20_Link">http://playground.arduino.cc/Code/LCDi2c</text:a></text:p>
      <text:p text:style-name="P4"/>
      <text:h text:style-name="Heading_20_2" text:outline-level="2">Datasheet</text:h>
      <text:p text:style-name="P1"><text:a xlink:type="simple" xlink:href="http://www.nxp.com/documents/data_sheet/PCF8574.pdf" text:style-name="Internet_20_link" text:visited-style-name="Visited_20_Internet_20_Link">http://www.nxp.com/documents/data_sheet/PCF8574.pdf</text:a> <text:s/><text:span text:style-name="T1">i2c parallel</text:span></text:p>
      <text:p text:style-name="P1"/>
      <text:h text:style-name="P7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2-18T18:15:49.647555861</meta:creation-date>
    <dc:date>2020-11-28T19:25:43.664189068</dc:date>
    <meta:editing-duration>PT2H54M50S</meta:editing-duration>
    <meta:editing-cycles>11</meta:editing-cycles>
    <meta:generator>LibreOffice/7.0.3.1$Linux_X86_64 LibreOffice_project/d7547858d014d4cf69878db179d326fc3483e082</meta:generator>
    <dc:title>LCD I2c Adapter</dc:title>
    <meta:keyword/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1" meta:paragraph-count="12" meta:word-count="69" meta:character-count="578" meta:non-whitespace-character-count="516"/>
  </office:meta>
</office:document-meta>
</file>