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14f33" officeooo:paragraph-rsid="00114f33"/>
    </style:style>
    <style:style style:name="P2" style:family="paragraph" style:parent-style-name="Text_20_body">
      <style:paragraph-properties fo:text-align="justify" style:justify-single-word="false"/>
      <style:text-properties officeooo:rsid="00114f33" officeooo:paragraph-rsid="00114f33"/>
    </style:style>
    <style:style style:name="P3" style:family="paragraph" style:parent-style-name="Text_20_body">
      <style:text-properties officeooo:rsid="0011b377" officeooo:paragraph-rsid="0011b377"/>
    </style:style>
    <style:style style:name="P4" style:family="paragraph" style:parent-style-name="Heading_20_1">
      <style:paragraph-properties>
        <style:tab-stops>
          <style:tab-stop style:position="9.297cm"/>
        </style:tab-stops>
      </style:paragraph-properties>
      <style:text-properties officeooo:paragraph-rsid="0013d288"/>
    </style:style>
    <style:style style:name="T1" style:family="text">
      <style:text-properties officeooo:rsid="00114f33"/>
    </style:style>
    <style:style style:name="T2" style:family="text">
      <style:text-properties officeooo:rsid="0013d2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C++ Projekt mit Arduino Library <text:span text:style-name="T2">(</text:span><text:span text:style-name="T1">wire.h</text:span><text:span text:style-name="T2">)</text:span></text:h>
      <text:p text:style-name="P1">1. C++ Projekt anlegen</text:p>
      <text:p text:style-name="P1">2. Library Wire.h am Filesystem suchen</text:p>
      <text:p text:style-name="P2">3. Suchpfad in C++ Projekt Properties "Directories" eintragen</text:p>
      <text:p text:style-name="P1">4. #include &lt;Wire.h&gt;</text:p>
      <text:p text:style-name="P1">5. Fehlermeldung <text:s/>No such file "Stream.h" ==&gt; Stream.h suchen und wie oben hinzufügen</text:p>
      <text:p text:style-name="P1">6. Build succeeded</text:p>
      <text:p text:style-name="P1">7. Wire.begin(); ==&gt; undefined reference to TwoWire::begin()</text:p>
      <text:p text:style-name="P3">8. Wire.cpp zum Projekt hinzufügen (Add Existing Item); hier kann zwischen Kopie und Link gewählt werden. </text:p>
      <text:p text:style-name="P3">9. undefined reference twi_attachSlaveRxEvent usw. ==&gt; twi.c hinzufügen</text:p>
      <text:p text:style-name="P3">10. Arduino.h fehlt; Suchpfad wie unter 3. eintragen</text:p>
      <text:p text:style-name="P3">11. pins_arduino.h fehlt; es gibt mehrere Varianten =&gt; abhängig vom Board einbinden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23T11:25:56.294998032</meta:creation-date>
    <dc:date>2020-11-28T19:21:22.028308256</dc:date>
    <meta:editing-duration>PT5H3M37S</meta:editing-duration>
    <meta:editing-cycles>7</meta:editing-cycles>
    <meta:generator>LibreOffice/7.0.3.1$Linux_X86_64 LibreOffice_project/d7547858d014d4cf69878db179d326fc3483e082</meta:generator>
    <dc:title>C Projekte und Arduino Libraries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12" meta:word-count="94" meta:character-count="656" meta:non-whitespace-character-count="572"/>
  </office:meta>
</office:document-meta>
</file>