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8C0000001C10B1BFCB5F3DDFEC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tarSymbol" svg:font-family="StarSymbol" style:font-charset="x-symbol"/>
    <style:font-face style:name="Courier" svg:font-family="Courier" style:font-adornments="Standard"/>
    <style:font-face style:name="Tahoma1" svg:font-family="Tahoma"/>
    <style:font-face style:name="Courier New" svg:font-family="'Courier New'" style:font-family-generic="modern" style:font-pitch="fixed"/>
    <style:font-face style:name="Courier New1" svg:font-family="'Courier New'" style:font-adornments="Standard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Standard" style:font-family-generic="swiss" style:font-pitch="variable"/>
    <style:font-face style:name="Verdana" svg:font-family="Verdana" style:font-adornments="Standard" style:font-family-generic="swiss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Text_20_body">
      <style:text-properties officeooo:rsid="002501f6" officeooo:paragraph-rsid="002501f6"/>
    </style:style>
    <style:style style:name="P3" style:family="paragraph" style:parent-style-name="Standard" style:list-style-name="L2"/>
    <style:style style:name="P4" style:family="paragraph" style:parent-style-name="Text_20_body" style:list-style-name="L1"/>
    <style:style style:name="P5" style:family="paragraph" style:parent-style-name="Text_20_body" style:list-style-name="L2"/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Architecture ATMEL AVR</text:h>
      <text:p text:style-name="Text_20_body"/>
      <text:p text:style-name="Text_20_body">Animierte Architecture von microschematics.com</text:p>
      <text:p text:style-name="P2">Die Animation ist in FLASH programmiert; dies wird nicht mehr unterstützt. Daher muss Flash in ein anderes Video-Format gewandelt werden:</text:p>
      <text:p text:style-name="P2"/>
      <text:p text:style-name="Preformatted_20_Text">for f in *.swf</text:p>
      <text:p text:style-name="Preformatted_20_Text">do</text:p>
      <text:p text:style-name="Preformatted_20_Text"><text:s/>dump-gnash <text:s/>-d 100 -1 -r 1 -j 800 -k 600 --screenshot 10 -D out.raw "$f"</text:p>
      <text:p text:style-name="Preformatted_20_Text"><text:s/>ffmpeg -hide_banner -r 12 -f rawvideo -pixel_format rgb32 -video_size 800x600 -i out.raw $f.mp4</text:p>
      <text:p text:style-name="Preformatted_20_Text"/>
      <text:p text:style-name="Text_20_body"/>
      <text:p text:style-name="Text_20_body"/>
      <text:p text:style-name="Standard">(excerpt datasheet ATMEL AVR 90s8515) </text:p>
      <text:p text:style-name="Standard"/>
      <text:list xml:id="list924548195" text:style-name="L1">
        <text:list-item>
          <text:p text:style-name="P4"><text:s/>Register File 32 x 8bit </text:p>
          <text:list>
            <text:list-item>
              <text:p text:style-name="P4"><text:s/>X, Y, Z 16bit pointer to SRAM</text:p>
            </text:list-item>
            <text:list-item>
              <text:p text:style-name="P4"><text:s/>Z 16bit pointer to FLASH</text:p>
            </text:list-item>
          </text:list>
        </text:list-item>
        <text:list-item>
          <text:p text:style-name="P4">Memory address mode for REGISTERS, IO, SRAM (LDS r1, 0x13 ; load from SRAM) <text:line-break/>Registers are addressed like ordinary general purpose SRAM <text:line-break/></text:p>
        </text:list-item>
        <text:list-item>
          <text:p text:style-name="P4">IO MEMORY: 64 addresses for CPU peripheral functions (control registers, timers ...) <text:line-break/>addressed by Register Name or SRAM Address</text:p>
        </text:list-item>
        <text:list-item>
          <text:p text:style-name="P4">in system programmable 4k x <text:span text:style-name="T1">16bit</text:span> <text:s/>FLASH (16bit/32bit instructions!)<text:line-break/>1000 write/erase cycles </text:p>
        </text:list-item>
        <text:list-item>
          <text:p text:style-name="P4">512 byte general purpose SRAM </text:p>
        </text:list-item>
        <text:list-item>
          <text:p text:style-name="P4">STACK (16bit)</text:p>
          <text:list>
            <text:list-item>
              <text:p text:style-name="P4">located in general purpose SRAM</text:p>
            </text:list-item>
            <text:list-item>
              <text:p text:style-name="P4">stack size limited by usage of SRAM</text:p>
            </text:list-item>
            <text:list-item>
              <text:p text:style-name="P4">user must initialize the 16bit stackpointer SP (SPH/SPL)</text:p>
            </text:list-item>
            <text:list-item>
              <text:p text:style-name="P4">starts at top of SRAM and is decremented</text:p>
            </text:list-item>
          </text:list>
        </text:list-item>
        <text:list-item>
          <text:p text:style-name="P4">Harvard Architecture (separate memories and busses for DATA and PROGRAM)</text:p>
        </text:list-item>
        <text:list-item>
          <text:p text:style-name="P4">2 stage pipeline (instruction is executed while the next instruction is fetched from program memory); one instruction per clock cycle</text:p>
        </text:list-item>
      </text:list>
      <text:p text:style-name="Text_20_body"/>
      <text:h text:style-name="Heading_20_4" text:outline-level="4">Addressing modes</text:h>
      <text:list xml:id="list2712094593" text:style-name="L2">
        <text:list-item>
          <text:p text:style-name="P5">direct single register (inc r16) </text:p>
        </text:list-item>
        <text:list-item>
          <text:p text:style-name="P3">direct two registers (add r16,r17)</text:p>
        </text:list-item>
        <text:list-item>
          <text:p text:style-name="P3">direct io (out PORTB, r17) </text:p>
        </text:list-item>
        <text:list-item>
          <text:p text:style-name="P3">direct data (lds r16, $006a) </text:p>
        </text:list-item>
        <text:list-item>
          <text:p text:style-name="P3">indirect (ld r4, X) <text:s/></text:p>
        </text:list-item>
        <text:list-item>
          <text:p text:style-name="P3"><text:soft-page-break/>indirect with postincrement <text:s/>(ld r4, X+) <text:s/></text:p>
        </text:list-item>
        <text:list-item>
          <text:p text:style-name="P3">indirect with preincrement <text:s/>(ld r4, -X) <text:s/></text:p>
        </text:list-item>
        <text:list-item>
          <text:p text:style-name="P3">indirect with displacement <text:s/>(ldd r4, Y+2) <text:line-break/>for Y or Z only</text:p>
        </text:list-item>
        <text:list-item>
          <text:p text:style-name="P3">constant program (lpm) <text:line-break/>for Z only</text:p>
        </text:list-item>
        <text:list-item>
          <text:p text:style-name="P3">indirect program (ijmp label) <text:line-break/>for Z only (PC = Z) </text:p>
        </text:list-item>
        <text:list-item>
          <text:p text:style-name="P3">relative program (rjmp label) <text:line-break/>PC = PC+k+1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tarSymbol" svg:font-family="StarSymbol" style:font-charset="x-symbol"/>
    <style:font-face style:name="Courier" svg:font-family="Courier" style:font-adornments="Standard"/>
    <style:font-face style:name="Tahoma1" svg:font-family="Tahoma"/>
    <style:font-face style:name="Courier New" svg:font-family="'Courier New'" style:font-family-generic="modern" style:font-pitch="fixed"/>
    <style:font-face style:name="Courier New1" svg:font-family="'Courier New'" style:font-adornments="Standard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Standard" style:font-family-generic="swiss" style:font-pitch="variable"/>
    <style:font-face style:name="Verdana" svg:font-family="Verdana" style:font-adornments="Standard" style:font-family-generic="swiss" style:font-pitch="variable"/>
  </office:font-face-decls>
  <office:styles>
    <draw:fill-image draw:name="Bitmap_20_1" draw:display-name="Bitmap 1" xlink:href="Pictures/100002010000008C0000001C10B1BFCB5F3DDFEC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font-name="Verdana" fo:font-family="Verdana" style:font-style-name="Standard" style:font-family-generic="swiss" style:font-pitch="variable" fo:font-size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Beispiel" style:family="paragraph" style:parent-style-name="Standard" style:master-page-name="">
      <loext:graphic-properties draw:fill="solid" draw:fill-color="#ffffff" draw:opacity="100%"/>
      <style:paragraph-properties fo:margin-left="1.101cm" fo:margin-right="1cm" fo:text-indent="0cm" style:auto-text-indent="false" style:page-number="auto" fo:background-color="#ffffff"/>
      <style:text-properties style:font-name="Courier New1" fo:font-family="'Courier New'" style:font-style-name="Standard" style:font-family-generic="modern" style:font-pitch="fixed"/>
    </style:style>
    <style:style style:name="Programmbeispiel" style:family="paragraph" style:parent-style-name="Standard" style:master-page-name="">
      <loext:graphic-properties draw:fill="solid" draw:fill-color="#e6e6ff" draw:opacity="100%"/>
      <style:paragraph-properties fo:margin-left="1cm" fo:margin-right="1cm" fo:text-indent="0cm" style:auto-text-indent="false" style:page-number="auto" fo:background-color="#e6e6ff">
        <style:tab-stops/>
        <style:drop-cap/>
      </style:paragraph-properties>
      <style:text-properties style:use-window-font-color="true" loext:opacity="0%" style:font-name="Courier" fo:font-family="Courier" style:font-style-name="Standard" fo:font-size="9pt"/>
    </style:style>
    <style:style style:name="Kommentare" style:family="paragraph" style:parent-style-name="Standard" style:class="text" style:master-page-name="">
      <loext:graphic-properties draw:fill="solid" draw:fill-color="#e6e6ff" draw:opacity="100%"/>
      <style:paragraph-properties fo:margin-left="1.199cm" fo:margin-right="1.199cm" fo:margin-top="0.101cm" fo:margin-bottom="0.101cm" style:contextual-spacing="false" fo:text-indent="0cm" style:auto-text-indent="false" style:page-number="auto" fo:background-color="#e6e6ff" fo:padding="0.049cm" fo:border="0.06pt solid #008000">
        <style:tab-stops/>
      </style:paragraph-properties>
      <style:text-properties fo:color="#008000" loext:opacity="100%" style:font-name="Courier" fo:font-family="Courier" style:font-style-name="Standard" fo:font-size="10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Emphasis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Kommentare" style:family="text">
      <style:text-properties fo:color="#008000" loext:opacity="100%" style:font-name="Trebuchet MS" fo:font-family="'Trebuchet MS'" style:font-style-name="Standard" style:font-family-generic="swiss" style:font-pitch="variable" fo:font-size="11pt" fo:background-color="#e6e6ff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0.499cm" fo:border-top="none" fo:border-bottom="0.06pt solid #000000" fo:border-left="none" fo:border-right="none" fo:padding="0.049cm" style:dynamic-spacing="false" draw:fill="bitmap" draw:fill-image-name="Bitmap_20_1" style:repeat="no-repeat" draw:fill-image-ref-point="top-left">
          <style:background-image xlink:href="Pictures/100002010000008C0000001C10B1BFCB5F3DDFEC.png" xlink:type="simple" xlink:actuate="onLoad" style:position="top left" style:repeat="no-repeat"/>
        </style:header-footer-properties>
      </style:header-style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style:shadow="#808080 0.079cm 0.079cm" fo:background-color="transparent" style:dynamic-spacing="fals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s/>Kner 2004<text:tab/><text:tab/><text:page-number text:select-page="current">2</text:page-number>/<text:page-count>2</text:page-count> </text:p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1.6.2$Linux_X86_64 LibreOffice_project/0e133318fcee89abacd6a7d077e292f1145735c3</meta:generator>
    <dc:title>AVR Architecture (90S8515)</dc:title>
    <meta:creation-date>2005-01-08T10:50:41</meta:creation-date>
    <dc:date>2022-03-24T08:18:20.017004676</dc:date>
    <dc:language>de-DE</dc:language>
    <meta:editing-cycles>59</meta:editing-cycles>
    <meta:editing-duration>PT12H15M42S</meta:editing-duration>
    <meta:keyword/>
    <dc:description>SELECTION=HTML und PDF ins Menü|HTML=1|PDF=1|PARSE_IT=0|STRICT=0|IS_NEW=0|MENU_ONLY=0|MENU_NO=0|MENU_ICON=|DESCR=|HINT=|LAYOUT=1|PAGE=0|</dc:description>
    <meta:document-statistic meta:table-count="0" meta:image-count="0" meta:object-count="0" meta:page-count="2" meta:paragraph-count="35" meta:word-count="301" meta:character-count="1758" meta:non-whitespace-character-count="1483"/>
    <meta:user-defined meta:name="Info 1"/>
    <meta:user-defined meta:name="Info 2"/>
    <meta:user-defined meta:name="Info 3"/>
    <meta:user-defined meta:name="Info 4"/>
  </office:meta>
</office:document-meta>
</file>