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, monospace, monospace, 'Droid Sans Fallback'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6fd16" officeooo:paragraph-rsid="0016fd16"/>
    </style:style>
    <style:style style:name="P2" style:family="paragraph" style:parent-style-name="Preformatted_20_Text">
      <style:text-properties officeooo:paragraph-rsid="0016fd16"/>
    </style:style>
    <style:style style:name="P3" style:family="paragraph" style:parent-style-name="Preformatted_20_Text">
      <style:text-properties fo:color="#408080"/>
    </style:style>
    <style:style style:name="P4" style:family="paragraph" style:parent-style-name="Preformatted_20_Text">
      <style:text-properties fo:color="#000000"/>
    </style:style>
    <style:style style:name="P5" style:family="paragraph" style:parent-style-name="Preformatted_20_Text">
      <style:text-properties fo:color="#000000" officeooo:paragraph-rsid="001b732a"/>
    </style:style>
    <style:style style:name="P6" style:family="paragraph" style:parent-style-name="Preformatted_20_Text">
      <style:text-properties officeooo:paragraph-rsid="001b732a"/>
    </style:style>
    <style:style style:name="T1" style:family="text">
      <style:text-properties fo:color="#000000"/>
    </style:style>
    <style:style style:name="T2" style:family="text">
      <style:text-properties fo:color="#008000"/>
    </style:style>
    <style:style style:name="T3" style:family="text">
      <style:text-properties fo:color="#0000ff"/>
    </style:style>
    <style:style style:name="T4" style:family="text">
      <style:text-properties fo:color="#b00040"/>
    </style:style>
    <style:style style:name="T5" style:family="text">
      <style:text-properties fo:color="#408080"/>
    </style:style>
    <style:style style:name="T6" style:family="text">
      <style:text-properties fo:color="#666666"/>
    </style:style>
    <style:style style:name="T7" style:family="text">
      <style:text-properties fo:color="#ba21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inter in C</text:h>
      <text:p text:style-name="P1">Ein Pointer ist eine Variable. Der Inhalt eines Pointers ist eine Adresse. </text:p>
      <text:p text:style-name="P1">man sagt: der Pointer ″zeigt″ <text:s/>auf einen Speicherplatz</text:p>
      <text:p text:style-name="P1"/>
      <text:p text:style-name="P3">/*AVR und Pointer(c) Kner 2007 */</text:p>
      <text:p text:style-name="P4"/>
      <text:p text:style-name="P6"><text:span text:style-name="T4">char</text:span><text:span text:style-name="T1"> global1;<text:tab/><text:tab/></text:span><text:span text:style-name="T5">// Speichersegment .bss wird am Programmanfang gelöscht;</text:span></text:p>
      <text:p text:style-name="P6"><text:span text:style-name="T1"><text:tab/><text:tab/><text:tab/><text:tab/><text:tab/></text:span><text:span text:style-name="T5">// wird verwendet für nicht initialisierte globale und static Variable</text:span></text:p>
      <text:p text:style-name="P6"><text:span text:style-name="T4">char</text:span><text:span text:style-name="T1"> global2 </text:span><text:span text:style-name="T6">=</text:span><text:span text:style-name="T1"> </text:span><text:span text:style-name="T6">3</text:span><text:span text:style-name="T1">;<text:tab/></text:span><text:span text:style-name="T5">//.data wird am Programmanfang ins RAM kopiert</text:span></text:p>
      <text:p text:style-name="P4"/>
      <text:p text:style-name="P6"><text:span text:style-name="T4">char</text:span><text:span text:style-name="T1"> err_str[] </text:span><text:span text:style-name="T6">=</text:span><text:span text:style-name="T1"> </text:span><text:span text:style-name="T7">"Your program has died a horrible death!"</text:span><text:span text:style-name="T1">;<text:tab/><text:tab/></text:span><text:span text:style-name="T5">//im .data und im Flash</text:span></text:p>
      <text:p text:style-name="P4"/>
      <text:p text:style-name="P6"><text:span text:style-name="T4">char</text:span><text:span text:style-name="T1"> </text:span><text:span text:style-name="T3">uebergabe_Wert</text:span><text:span text:style-name="T1">(</text:span><text:span text:style-name="T4">char</text:span><text:span text:style-name="T1"> x);<text:tab/></text:span><text:span text:style-name="T5">//Prototypen</text:span></text:p>
      <text:p text:style-name="P6"><text:span text:style-name="T4">void</text:span><text:span text:style-name="T1"> </text:span><text:span text:style-name="T3">uebergabe_Adresse</text:span><text:span text:style-name="T1">(</text:span><text:span text:style-name="T4">char</text:span><text:span text:style-name="T1"> </text:span><text:span text:style-name="T6">*</text:span><text:span text:style-name="T1">x);</text:span></text:p>
      <text:p text:style-name="P4"/>
      <text:p text:style-name="P6"><text:span text:style-name="T4">int</text:span><text:span text:style-name="T1"> </text:span><text:span text:style-name="T3">main</text:span><text:span text:style-name="T1">()</text:span></text:p>
      <text:p text:style-name="P5">{</text:p>
      <text:p text:style-name="P6"><text:span text:style-name="T1"><text:tab/></text:span><text:span text:style-name="T4">char</text:span><text:span text:style-name="T1"> i;</text:span></text:p>
      <text:p text:style-name="P6"><text:span text:style-name="T1"><text:tab/></text:span><text:span text:style-name="T4">char</text:span><text:span text:style-name="T1"> local1 </text:span><text:span text:style-name="T6">=</text:span><text:span text:style-name="T1"> </text:span><text:span text:style-name="T7">'A'</text:span><text:span text:style-name="T1">; </text:span><text:span text:style-name="T5">//am Stack</text:span></text:p>
      <text:p text:style-name="P6"><text:span text:style-name="T1"><text:tab/></text:span><text:span text:style-name="T4">char</text:span><text:span text:style-name="T1"> local2; <text:s text:c="6"/></text:span><text:span text:style-name="T5">//am Stack</text:span></text:p>
      <text:p text:style-name="P4"/>
      <text:p text:style-name="P6"><text:span text:style-name="T1"><text:tab/></text:span><text:span text:style-name="T4">char</text:span><text:span text:style-name="T1"> </text:span><text:span text:style-name="T6">*</text:span><text:span text:style-name="T1">pointer1 </text:span><text:span text:style-name="T6">=</text:span><text:span text:style-name="T1"> </text:span><text:span text:style-name="T6">&amp;</text:span><text:span text:style-name="T1">local1; </text:span><text:span text:style-name="T5">//auf welche Adressen zeigen die Pointer?</text:span></text:p>
      <text:p text:style-name="P6"><text:span text:style-name="T1"><text:tab/></text:span><text:span text:style-name="T4">char</text:span><text:span text:style-name="T1"> </text:span><text:span text:style-name="T6">*</text:span><text:span text:style-name="T1">pointer2 </text:span><text:span text:style-name="T6">=</text:span><text:span text:style-name="T1"> </text:span><text:span text:style-name="T6">&amp;</text:span><text:span text:style-name="T1">global1;</text:span></text:p>
      <text:p text:style-name="P6"><text:span text:style-name="T1"><text:tab/></text:span><text:span text:style-name="T4">char</text:span><text:span text:style-name="T1"> </text:span><text:span text:style-name="T6">*</text:span><text:span text:style-name="T1">pointer3 </text:span><text:span text:style-name="T6">=</text:span><text:span text:style-name="T1"> </text:span><text:span text:style-name="T6">&amp;</text:span><text:span text:style-name="T1">global2;</text:span></text:p>
      <text:p text:style-name="P4"/>
      <text:p text:style-name="P6"><text:span text:style-name="T1"><text:tab/>pointer1 </text:span><text:span text:style-name="T6">=</text:span><text:span text:style-name="T1"> </text:span><text:span text:style-name="T6">&amp;</text:span><text:span text:style-name="T1">global2; </text:span><text:span text:style-name="T5">// "Pointer umbiegen"</text:span></text:p>
      <text:p text:style-name="P4"/>
      <text:p text:style-name="P6"><text:span text:style-name="T1"><text:tab/></text:span><text:span text:style-name="T6">*</text:span><text:span text:style-name="T1">pointer1 </text:span><text:span text:style-name="T6">=</text:span><text:span text:style-name="T1"> </text:span><text:span text:style-name="T6">0x11</text:span><text:span text:style-name="T1">; </text:span><text:span text:style-name="T5">// dem Pointer nachgehen</text:span></text:p>
      <text:p text:style-name="P4"/>
      <text:p text:style-name="P6"><text:span text:style-name="T1"><text:tab/></text:span><text:span text:style-name="T6">*</text:span><text:span text:style-name="T1">pointer2 </text:span><text:span text:style-name="T6">=</text:span><text:span text:style-name="T1"> </text:span><text:span text:style-name="T6">0x22</text:span><text:span text:style-name="T1">;</text:span></text:p>
      <text:p text:style-name="P6"><text:span text:style-name="T1"><text:tab/></text:span><text:span text:style-name="T6">*</text:span><text:span text:style-name="T1">pointer3 </text:span><text:span text:style-name="T6">=</text:span><text:span text:style-name="T1"> </text:span><text:span text:style-name="T6">0x33</text:span><text:span text:style-name="T1">;</text:span></text:p>
      <text:p text:style-name="P6"><text:span text:style-name="T1"><text:tab/>pointer3</text:span><text:span text:style-name="T6">++</text:span><text:span text:style-name="T1">;</text:span></text:p>
      <text:p text:style-name="P6"><text:span text:style-name="T1"><text:tab/></text:span><text:span text:style-name="T6">*</text:span><text:span text:style-name="T1">pointer3 </text:span><text:span text:style-name="T6">=</text:span><text:span text:style-name="T1"> </text:span><text:span text:style-name="T6">0x34</text:span><text:span text:style-name="T1">;<text:tab/></text:span><text:span text:style-name="T5">// schwerer Programmierfehler: </text:span></text:p>
      <text:p text:style-name="P6"><text:span text:style-name="T1"><text:tab/><text:tab/><text:tab/><text:tab/><text:tab/></text:span><text:span text:style-name="T5">// der Speicherbereich, auf den Pointer3</text:span></text:p>
      <text:p text:style-name="P6"><text:span text:style-name="T1"><text:tab/><text:tab/><text:tab/><text:tab/><text:tab/></text:span><text:span text:style-name="T5">//jetzt zeigt gehört eigentlich err_str</text:span></text:p>
      <text:p text:style-name="P4"/>
      <text:p text:style-name="P6"><text:span text:style-name="T1"><text:tab/>pointer3 </text:span><text:span text:style-name="T6">=</text:span><text:span text:style-name="T1"> err_str;<text:tab/></text:span><text:span text:style-name="T5">// err_str ist ein konstanter Pointer </text:span></text:p>
      <text:p text:style-name="P6"><text:span text:style-name="T1"><text:tab/><text:tab/><text:tab/><text:tab/><text:tab/></text:span><text:span text:style-name="T5">// (kann man nicht verändern</text:span></text:p>
      <text:p text:style-name="P5"><text:tab/><text:tab/><text:tab/><text:tab/><text:tab/><text:tab/><text:tab/></text:p>
      <text:p text:style-name="P6"><text:span text:style-name="T1"><text:tab/></text:span><text:span text:style-name="T5">//err_str++;<text:tab/><text:tab/>// funktioniert nicht</text:span></text:p>
      <text:p text:style-name="P6"><text:span text:style-name="T1"><text:tab/></text:span><text:span text:style-name="T2">for</text:span><text:span text:style-name="T1"> (i </text:span><text:span text:style-name="T6">=</text:span><text:span text:style-name="T1"> </text:span><text:span text:style-name="T6">0</text:span><text:span text:style-name="T1">; i </text:span><text:span text:style-name="T6">&lt;</text:span><text:span text:style-name="T1"> </text:span><text:span text:style-name="T6">10</text:span><text:span text:style-name="T1">; i</text:span><text:span text:style-name="T6">++</text:span><text:span text:style-name="T1">)</text:span></text:p>
      <text:p text:style-name="P6"><text:span text:style-name="T1"><text:tab/><text:tab/></text:span><text:span text:style-name="T6">*</text:span><text:span text:style-name="T1">pointer3</text:span><text:span text:style-name="T6">++</text:span><text:span text:style-name="T1"> </text:span><text:span text:style-name="T6">=</text:span><text:span text:style-name="T1"> </text:span><text:span text:style-name="T6">0</text:span><text:span text:style-name="T1">; </text:span></text:p>
      <text:p text:style-name="P6"><text:span text:style-name="T1"><text:tab/><text:tab/></text:span><text:span text:style-name="T5">// besser lesbar: { *pointer3 = 0; pointer3++;}</text:span></text:p>
      <text:p text:style-name="P5"><text:tab/><text:tab/><text:tab/></text:p>
      <text:p text:style-name="P6"><text:span text:style-name="T1"><text:tab/></text:span><text:span text:style-name="T5">//ist das Gleiche wie</text:span></text:p>
      <text:p text:style-name="P6"><text:span text:style-name="T1"><text:tab/></text:span><text:span text:style-name="T2">for</text:span><text:span text:style-name="T1"> (i </text:span><text:span text:style-name="T6">=</text:span><text:span text:style-name="T1"> </text:span><text:span text:style-name="T6">0</text:span><text:span text:style-name="T1">; i </text:span><text:span text:style-name="T6">&lt;</text:span><text:span text:style-name="T1"> </text:span><text:span text:style-name="T6">10</text:span><text:span text:style-name="T1">; i</text:span><text:span text:style-name="T6">++</text:span><text:span text:style-name="T1">)</text:span></text:p>
      <text:p text:style-name="P6"><text:span text:style-name="T1"><text:tab/><text:tab/>err_str[i] </text:span><text:span text:style-name="T6">=</text:span><text:span text:style-name="T1"> </text:span><text:span text:style-name="T6">0</text:span><text:span text:style-name="T1">;<text:tab/><text:tab/><text:tab/></text:span><text:span text:style-name="T5">//besser lesbar</text:span></text:p>
      <text:p text:style-name="P4"/>
      <text:p text:style-name="P6"><text:span text:style-name="T1"><text:tab/>err_str[</text:span><text:span text:style-name="T6">3</text:span><text:span text:style-name="T1">] </text:span><text:span text:style-name="T6">=</text:span><text:span text:style-name="T1"> </text:span><text:span text:style-name="T7">'B'</text:span><text:span text:style-name="T1">;</text:span></text:p>
      <text:p text:style-name="P6"><text:span text:style-name="T1"><text:tab/></text:span><text:span text:style-name="T6">*</text:span><text:span text:style-name="T1">(err_str </text:span><text:span text:style-name="T6">+</text:span><text:span text:style-name="T1"> </text:span><text:span text:style-name="T6">3</text:span><text:span text:style-name="T1">) </text:span><text:span text:style-name="T6">=</text:span><text:span text:style-name="T1"> </text:span><text:span text:style-name="T7">'C'</text:span><text:span text:style-name="T1">; <text:tab/><text:tab/></text:span><text:span text:style-name="T5">//komplizierter</text:span></text:p>
      <text:p text:style-name="P4"><text:soft-page-break/></text:p>
      <text:p text:style-name="P6"><text:span text:style-name="T1"><text:tab/></text:span><text:span text:style-name="T5">//praktisches Beispiel:</text:span></text:p>
      <text:p text:style-name="P6"><text:span text:style-name="T1"><text:tab/></text:span><text:span text:style-name="T5">//in einem Integer-Array sollen alle MSB-Bytes gelöscht werden</text:span></text:p>
      <text:p text:style-name="P4"/>
      <text:p text:style-name="P6"><text:span text:style-name="T1"><text:tab/></text:span><text:span text:style-name="T4">int</text:span><text:span text:style-name="T1"> ary1[] </text:span><text:span text:style-name="T6">=</text:span><text:span text:style-name="T1"> {</text:span><text:span text:style-name="T6">0xaaaa</text:span><text:span text:style-name="T1">, </text:span><text:span text:style-name="T6">0xbbbb</text:span><text:span text:style-name="T1">, </text:span><text:span text:style-name="T6">0xcccc</text:span><text:span text:style-name="T1">};</text:span></text:p>
      <text:p text:style-name="P6"><text:span text:style-name="T1"><text:tab/></text:span><text:span text:style-name="T4">char</text:span><text:span text:style-name="T6">*</text:span><text:span text:style-name="T1"> pointer4 </text:span><text:span text:style-name="T6">=</text:span><text:span text:style-name="T1"> (</text:span><text:span text:style-name="T4">char</text:span><text:span text:style-name="T6">*</text:span><text:span text:style-name="T1">)ary1; </text:span><text:span text:style-name="T5">//Pointer auf den Anfang des Arrays</text:span></text:p>
      <text:p text:style-name="P6"><text:span text:style-name="T1"><text:tab/></text:span><text:span text:style-name="T2">for</text:span><text:span text:style-name="T1"> (i </text:span><text:span text:style-name="T6">=</text:span><text:span text:style-name="T1"> </text:span><text:span text:style-name="T6">0</text:span><text:span text:style-name="T1">; i </text:span><text:span text:style-name="T6">&lt;</text:span><text:span text:style-name="T1"> </text:span><text:span text:style-name="T2">sizeof</text:span><text:span text:style-name="T1">(ary1) </text:span><text:span text:style-name="T6">/</text:span><text:span text:style-name="T1"> </text:span><text:span text:style-name="T2">sizeof</text:span><text:span text:style-name="T1">(</text:span><text:span text:style-name="T4">int</text:span><text:span text:style-name="T1">); i</text:span><text:span text:style-name="T6">++</text:span><text:span text:style-name="T1">)</text:span></text:p>
      <text:p text:style-name="P6"><text:span text:style-name="T1"><text:tab/>{</text:span></text:p>
      <text:p text:style-name="P6"><text:span text:style-name="T1"><text:tab/><text:tab/></text:span><text:span text:style-name="T6">*</text:span><text:span text:style-name="T1">pointer4 </text:span><text:span text:style-name="T6">=</text:span><text:span text:style-name="T1"> </text:span><text:span text:style-name="T6">0</text:span><text:span text:style-name="T1">;</text:span></text:p>
      <text:p text:style-name="P6"><text:span text:style-name="T1"><text:tab/><text:tab/>pointer4 </text:span><text:span text:style-name="T6">+=</text:span><text:span text:style-name="T1"> </text:span><text:span text:style-name="T6">2</text:span><text:span text:style-name="T1">; </text:span><text:span text:style-name="T5">//auf die nächste Zahl stellen</text:span></text:p>
      <text:p text:style-name="P6"><text:span text:style-name="T1"><text:tab/>}</text:span></text:p>
      <text:p text:style-name="P4"/>
      <text:p text:style-name="P6"><text:span text:style-name="T1"><text:tab/></text:span><text:span text:style-name="T5">//eigentlicher Hauptzweck von Pointern: Austausch von Daten</text:span></text:p>
      <text:p text:style-name="P4"/>
      <text:p text:style-name="Preformatted_20_Text"><text:span text:style-name="T1"><text:tab/>global1 </text:span><text:span text:style-name="T6">=</text:span><text:span text:style-name="T1"> </text:span><text:span text:style-name="T6">3</text:span><text:span text:style-name="T1">;</text:span></text:p>
      <text:p text:style-name="Preformatted_20_Text"><text:span text:style-name="T1"><text:tab/>pointer1 </text:span><text:span text:style-name="T6">=</text:span><text:span text:style-name="T1"> </text:span><text:span text:style-name="T6">&amp;</text:span><text:span text:style-name="T1">global1;</text:span></text:p>
      <text:p text:style-name="Preformatted_20_Text"><text:span text:style-name="T1"><text:tab/></text:span><text:span text:style-name="T6">*</text:span><text:span text:style-name="T1">pointer1 </text:span><text:span text:style-name="T6">=</text:span><text:span text:style-name="T1"> </text:span><text:span text:style-name="T6">2</text:span><text:span text:style-name="T1">; </text:span><text:span text:style-name="T5">//verändert global1</text:span></text:p>
      <text:p text:style-name="P4"/>
      <text:p text:style-name="Preformatted_20_Text"><text:span text:style-name="T1"><text:tab/></text:span><text:span text:style-name="T5">// Austausch von Daten mit einem Unterprogramm</text:span></text:p>
      <text:p text:style-name="Preformatted_20_Text"><text:span text:style-name="T1"><text:tab/></text:span><text:span text:style-name="T4">char</text:span><text:span text:style-name="T1"> local3 </text:span><text:span text:style-name="T6">=</text:span><text:span text:style-name="T1"> </text:span><text:span text:style-name="T6">7</text:span><text:span text:style-name="T1">;</text:span></text:p>
      <text:p text:style-name="Preformatted_20_Text"><text:span text:style-name="T1"><text:tab/>local3 </text:span><text:span text:style-name="T6">=</text:span><text:span text:style-name="T1"> uebergabe_Wert(local3);</text:span></text:p>
      <text:p text:style-name="P2"><text:span text:style-name="T1"><text:tab/>uebergabe_Adresse(</text:span><text:span text:style-name="T6">&amp;</text:span><text:span text:style-name="T1">local3); </text:span><text:span text:style-name="T5">//jetzt weiß das Unterprg., </text:span></text:p>
      <text:p text:style-name="P2"><text:span text:style-name="T1"><text:tab/><text:tab/><text:tab/><text:tab/><text:tab/><text:tab/> </text:span><text:span text:style-name="T5">//wo local3 ″wohnt″ und kann</text:span></text:p>
      <text:p text:style-name="Preformatted_20_Text"><text:span text:style-name="T1"><text:tab/><text:tab/><text:tab/><text:tab/><text:tab/><text:tab/> </text:span><text:span text:style-name="T5">// dort ein Paket ablegen</text:span></text:p>
      <text:p text:style-name="Preformatted_20_Text"><text:span text:style-name="T1"><text:tab/></text:span><text:span text:style-name="T2">while</text:span><text:span text:style-name="T1"> (</text:span><text:span text:style-name="T6">1</text:span><text:span text:style-name="T1">)</text:span></text:p>
      <text:p text:style-name="Preformatted_20_Text"><text:span text:style-name="T1"><text:tab/>;</text:span></text:p>
      <text:p text:style-name="P4">}</text:p>
      <text:p text:style-name="P4"/>
      <text:p text:style-name="Preformatted_20_Text"><text:span text:style-name="T4">char</text:span><text:span text:style-name="T1"> </text:span><text:span text:style-name="T3">uebergabe_Wert</text:span><text:span text:style-name="T1">(</text:span><text:span text:style-name="T4">char</text:span><text:span text:style-name="T1"> x)</text:span></text:p>
      <text:p text:style-name="P4">{</text:p>
      <text:p text:style-name="Preformatted_20_Text"><text:span text:style-name="T1"><text:tab/></text:span><text:span text:style-name="T2">return</text:span><text:span text:style-name="T1"> x </text:span><text:span text:style-name="T6">*</text:span><text:span text:style-name="T1"> </text:span><text:span text:style-name="T6">2</text:span><text:span text:style-name="T1">;</text:span></text:p>
      <text:p text:style-name="P4">}</text:p>
      <text:p text:style-name="Preformatted_20_Text"><text:span text:style-name="T4">void</text:span><text:span text:style-name="T1"> </text:span><text:span text:style-name="T3">uebergabe_Adresse</text:span><text:span text:style-name="T1">(</text:span><text:span text:style-name="T4">char</text:span><text:span text:style-name="T1"> </text:span><text:span text:style-name="T6">*</text:span><text:span text:style-name="T1">x)</text:span></text:p>
      <text:p text:style-name="P4">{</text:p>
      <text:p text:style-name="Preformatted_20_Text"><text:span text:style-name="T1"><text:tab/></text:span><text:span text:style-name="T4">char</text:span><text:span text:style-name="T1"> h </text:span><text:span text:style-name="T6">=</text:span><text:span text:style-name="T1"> </text:span><text:span text:style-name="T6">*</text:span><text:span text:style-name="T1">x;</text:span></text:p>
      <text:p text:style-name="Preformatted_20_Text"><text:span text:style-name="T1"><text:tab/></text:span><text:span text:style-name="T6">*</text:span><text:span text:style-name="T1">x </text:span><text:span text:style-name="T6">=</text:span><text:span text:style-name="T1"> h </text:span><text:span text:style-name="T6">+</text:span><text:span text:style-name="T1"> </text:span><text:span text:style-name="T6">13</text:span><text:span text:style-name="T1">;</text:span></text:p>
      <text:p text:style-name="P4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, monospace, monospace, 'Droid Sans Fallback'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true" style:page-number="auto"/>
      <style:text-properties style:font-name="Liberation Mono" fo:font-family="'Liberation Mono'" style:font-family-generic="modern" style:font-pitch="fixed" fo:font-size="12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Pointer Grundlagen</dc:title>
    <meta:initial-creator>r k</meta:initial-creator>
    <meta:creation-date>2007-05-03T17:12:17</meta:creation-date>
    <dc:date>2020-03-20T20:39:41.452037133</dc:date>
    <dc:language>de-DE</dc:language>
    <meta:editing-cycles>14</meta:editing-cycles>
    <meta:editing-duration>PT18M6S</meta:editing-duration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2" meta:paragraph-count="70" meta:word-count="337" meta:character-count="2159" meta:non-whitespace-character-count="1778"/>
    <meta:user-defined meta:name="Info 1"/>
    <meta:user-defined meta:name="Info 2"/>
    <meta:user-defined meta:name="Info 3"/>
    <meta:user-defined meta:name="Info 4"/>
  </office:meta>
</office:document-meta>
</file>