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16b0a1"/>
    </style:style>
    <style:style style:name="P2" style:family="paragraph" style:parent-style-name="Preformatted_20_Text">
      <style:text-properties officeooo:paragraph-rsid="001ee39e"/>
    </style:style>
    <style:style style:name="P3" style:family="paragraph" style:parent-style-name="Text_20_body">
      <style:text-properties officeooo:rsid="0021a145" officeooo:paragraph-rsid="0021a145"/>
    </style:style>
    <style:style style:name="P4" style:family="paragraph" style:parent-style-name="Heading_20_2">
      <style:text-properties officeooo:paragraph-rsid="001ee39e"/>
    </style:style>
    <style:style style:name="P5" style:family="paragraph" style:parent-style-name="Heading_20_2">
      <style:text-properties officeooo:paragraph-rsid="00250441"/>
    </style:style>
    <style:style style:name="T1" style:family="text">
      <style:text-properties officeooo:rsid="0016b0a1"/>
    </style:style>
    <style:style style:name="T2" style:family="text">
      <style:text-properties officeooo:rsid="001ee39e"/>
    </style:style>
    <style:style style:name="T3" style:family="text">
      <style:text-properties officeooo:rsid="0021a14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Assembler</text:h>
      <text:p text:style-name="P1">{ARTIKEL:asm}</text:p>
      <text:h text:style-name="Heading_20_2" text:outline-level="2">C/<text:span text:style-name="T3">C++</text:span></text:h>
      <text:p text:style-name="P2">{ARTIKEL:<text:span text:style-name="T2">cc</text:span>}</text:p>
      <text:h text:style-name="P4" text:outline-level="2">C++</text:h>
      <text:p text:style-name="P3">Objektorientierte Programmierung</text:p>
      <text:p text:style-name="P2">{ARTIKEL:<text:span text:style-name="T2">cpp</text:span>}</text:p>
      <text:h text:style-name="P5" text:outline-level="2">Arduino</text:h>
      <text:p text:style-name="Preformatted_20_Text">{<text:bookmark-start text:name="__DdeLink__58_231844588"/>ARTIKEL<text:bookmark-end text:name="__DdeLink__58_231844588"/>:<text:span text:style-name="T1">ino</text:span>}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70feb7d99726f064edab4605a8ab840c50ec57a</meta:generator>
    <dc:title>Beispielprogramme</dc:title>
    <meta:creation-date>2005-04-05T08:36:00</meta:creation-date>
    <dc:date>2014-02-11T17:55:34.723799442</dc:date>
    <dc:language>de-DE</dc:language>
    <meta:editing-cycles>33</meta:editing-cycles>
    <meta:editing-duration>PT1H51M46S</meta:editing-duration>
    <dc:creator>roland </dc:creator>
    <meta:keyword/>
    <dc:description>SELECTION=HTML und PDF ins Menü|HTML=1|PDF=0|PARSE_IT=1|STRICT=0|IS_NEW=0|MENU_ONLY=0|MENU_NO=0|MENU_ICON=|DESCR=|HINT=viele viele bunte Beispiele|LAYOUT=0|PAGE=0|</dc:description>
    <meta:document-statistic meta:table-count="0" meta:image-count="0" meta:object-count="0" meta:page-count="1" meta:paragraph-count="9" meta:word-count="10" meta:character-count="107" meta:non-whitespace-character-count="106"/>
    <meta:user-defined meta:name="Info 1"/>
    <meta:user-defined meta:name="Info 2"/>
    <meta:user-defined meta:name="Info 3"/>
    <meta:user-defined meta:name="Info 4"/>
  </office:meta>
</office:document-meta>
</file>