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officeooo:paragraph-rsid="0018ed18"/>
    </style:style>
    <style:style style:name="T1" style:family="text">
      <style:text-properties officeooo:rsid="0018ed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DAP</text:h>
      <text:p text:style-name="Text_20_body"/>
      <text:p text:style-name="P4">Herausfinden der Struktur: LDAP BROWSER <text:s/>(z.B: <text:s/>LUMA unter Ubuntu,<text:span text:style-name="T1">Apache Studio,</text:span>JXplorer Win und Linux)</text:p>
      <text:p text:style-name="Text_20_body"/>
      <text:p text:style-name="Standard">hms-v-argo.htl-md.schule:389</text:p>
      <text:p text:style-name="Standard">uv-atlantis.htl-md.schule:389</text:p>
      <text:p text:style-name="Standard">uv-pangea.htl-md.schule:389</text:p>
      <text:p text:style-name="Standard"/>
      <text:p text:style-name="Standard">Basis-DN</text:p>
      <text:p text:style-name="Standard">CN=Configuration,DC=htl-md,DC=schule</text:p>
      <text:p text:style-name="Standard">CN=Schema,CN=Configuration,DC=htl-md,DC=schule</text:p>
      <text:p text:style-name="Standard">DC=DomainDnsZones,DC=htl-md,DC=schule</text:p>
      <text:p text:style-name="Standard">DC=ForestDnsZones,DC=htl-md,DC=schule</text:p>
      <text:p text:style-name="Standard">DC=htl-md,DC=schule</text:p>
      <text:p text:style-name="Standard"/>
      <text:h text:style-name="Heading_20_1" text:outline-level="1">Alle Mädchen der Abteilung Elektronik</text:h>
      <text:p text:style-name="Text_20_body">Jxplorer: Suche starten mit Str+F</text:p>
      <text:p text:style-name="P1">Start Searching from: </text:p>
      <text:p text:style-name="Preformatted_20_Text"><text:tab/><text:bookmark-start text:name="__DdeLink__75_180519728"/>OU=Aktiv,OU=Schueler,OU=Automatisch gewartete Benutzer,OU=Users,OU=ADM,DC=htl-md,DC=schule<text:bookmark-end text:name="__DdeLink__75_180519728"/></text:p>
      <text:p text:style-name="P1">Filter:</text:p>
      <text:p text:style-name="Preformatted_20_Text"><text:tab/><text:bookmark-start text:name="__DdeLink__77_180519728"/>(&amp;(extensionAttribute10=W)(department=Elektronik))<text:bookmark-end text:name="__DdeLink__77_180519728"/></text:p>
      <text:h text:style-name="Heading_20_2" text:outline-level="2">LDAP und PHP</text:h>
      <text:p text:style-name="Text_20_body">adLDAP Library</text:p>
      <text:p text:style-name="Text_20_body"/>
      <text:p text:style-name="Text_20_body">Voraussetzung: LDAP Unterstützung </text:p>
      <text:p text:style-name="Text_20_body">php5-ldap Modul in Ubuntu installieren</text:p>
      <text:p text:style-name="P2"/>
      <text:h text:style-name="Heading_20_2" text:outline-level="2">LDAPSEARCH</text:h>
      <text:p text:style-name="Text_20_body">Abfrage der Daten zu einem User:</text:p>
      <text:p text:style-name="P2">ldapsearch -h uv-atlantis.htl-md.schule -D "CN=kner,<text:bookmark-start text:name="__DdeLink__73_180519728"/>OU=Aktiv,OU=Lehrer,OU=Automatisch gewartete Benutzer,OU=Users,OU=ADM,DC=htl-md,DC=schule<text:bookmark-end text:name="__DdeLink__73_180519728"/>" -w passwort -b "CN=kner,OU=Aktiv,OU=Lehrer,OU=Automatisch gewartete Benutzer,OU=Users,OU=ADM,DC=htl-md,DC=schule" 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2-06-03T07:32:02</meta:creation-date>
    <dc:date>2013-09-07T18:51:52.103639917</dc:date>
    <dc:creator>roland </dc:creator>
    <meta:editing-duration>PT3H51M18S</meta:editing-duration>
    <meta:editing-cycles>14</meta:editing-cycles>
    <meta:generator>LibreOffice/4.1.0.4$Linux_X86_64 LibreOffice_project/89ea49ddacd9aa532507cbf852f2bb22b1ace28</meta:generator>
    <dc:title>LDAP</dc:title>
    <meta:keyword/>
    <dc:description>SELECTION=HTML und PDF ins Menü|HTML=1|PDF=1|PARSE_IT=0|STRICT=0|IS_NEW=0|MENU_ONLY=0|MENU_NO=0|MENU_ICON=|DESCR=|HINT=|TIMEOUT=0|LAYOUT=0|PAGE=0|</dc:description>
    <meta:document-statistic meta:table-count="0" meta:image-count="0" meta:object-count="0" meta:page-count="1" meta:paragraph-count="24" meta:word-count="74" meta:character-count="1011" meta:non-whitespace-character-count="954"/>
    <meta:user-defined meta:name="Info 1"/>
    <meta:user-defined meta:name="Info 2"/>
    <meta:user-defined meta:name="Info 3"/>
    <meta:user-defined meta:name="Info 4"/>
  </office:meta>
</office:document-meta>
</file>