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fo:keep-with-next="always" style:text-autospace="none"/>
      <style:text-properties style:font-name="Nimbus Sans L" fo:font-size="14pt" fo:language="de" fo:country="AT" fo:font-style="italic" fo:font-weight="bold" style:font-name-asian="Nimbus Sans L" style:font-size-asian="14pt" style:font-style-asian="italic" style:font-weight-asian="bold" style:font-name-complex="Nimbus Sans L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.212cm" style:text-autospace="none"/>
      <style:text-properties style:font-name="Nimbus Roman No9 L" fo:font-size="12pt" fo:language="de" fo:country="AT" fo:font-style="normal" fo:font-weight="normal" style:font-name-asian="Nimbus Roman No9 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12cm" style:text-autospace="none"/>
      <style:text-properties style:font-name="Nimbus Roman No9 L" fo:font-size="12pt" fo:language="de" fo:country="AT" fo:font-style="normal" fo:font-weight="normal" style:font-name-asian="Nimbus Roman No9 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1" style:family="text">
      <style:text-properties style:font-name="DejaVu Sans Mono" fo:font-size="10pt" fo:language="de" fo:country="AT" fo:font-style="normal" fo:font-weight="normal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TP Laufwerk mounten</text:p>
      <text:p text:style-name="P2"><text:a xlink:type="simple" xlink:href="http://www.exanto.de/sftp-und-ftp-unter-linux-mounten.html">http://www.exanto.de/sftp-und-ftp-unter-linux-mounten.html</text:a></text:p>
      <text:p text:style-name="P2"/>
      <text:p text:style-name="Preformatted_20_Text">$ sudo aptitude install sshfs curlftpfs</text:p>
      <text:p text:style-name="Preformatted_20_Text">$ sudo adduser roland fuse</text:p>
      <text:p text:style-name="Preformatted_20_Text">$ sudo chgrp fuse /dev/fuse</text:p>
      <text:p text:style-name="Preformatted_20_Text">$ sudo mkdir -p /mnt/mein_ftp</text:p>
      <text:p text:style-name="Preformatted_20_Text">$ sudo chown USER.USER /mnt/mein_ftp</text:p>
      <text:p text:style-name="Preformatted_20_Text">$ curlftpfs USERNAME:PASSWORT@beispiel.de /mnt/mein_ftp/</text:p>
      <text:p text:style-name="Preformatted_20_Text"/>
      <text:p text:style-name="Preformatted_20_Text">Danach kann man beliebig mit Editor, Konsole und anderen Programmen auf dem FTP-Server rumspielen. Zusätzlich unterstützt curlftpfs eine Verschlüsselung der Verbindung, was ein echter Vorteil gegenüber dem herkömmlichen FTP-Protokoll ist.</text:p>
      <text:p text:style-name="P2">Für SFTP sieht der Befehl etwas anders aus. Falls SSH auf einem anderen als dem Standard-Port läuft, kann man dem sshfs-Befehl den Port per -pPORT mitteilen. Falls der Standard-Port (21) eingestellt ist, mountet folgender Befehl einen SFTP-Server:</text:p>
      <text:p text:style-name="Preformatted_20_Text">$ sshfs USER@beispiel.de:/ /mnt/mein_ftp/</text:p>
      <text:p text:style-name="Preformatted_20_Text">Hierbei kann hinter dem Host der zu mountende Pfad angegeben werden (in diesem Fall root), gefolgt vom gewünschten Mountpoint. Um den gemounteten Server wieder loszuwerden gibt es “fusermount”:</text:p>
      <text:p text:style-name="Preformatted_20_Text">$ fusermount -u /mnt/mein_ftp/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ount FTP</dc:title>
    <dc:description>SELECTION=HTML und PDF ins Menü|HTML=1|PDF=1|PARSE_IT=0|IS_NEW=0|MENU_ONLY=0|MENU_NO=0|MENU_ICON=|DESCR=|HINT=|TIMEOUT=0|LAYOUT=0|PAGE=0|</dc:description>
    <meta:initial-creator>roland</meta:initial-creator>
    <meta:creation-date>2008-08-13T10:05:18</meta:creation-date>
    <dc:creator>roland</dc:creator>
    <dc:date>2008-08-13T10:16:01</dc:date>
    <meta:editing-cycles>2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56" meta:character-count="1040"/>
  </office:meta>
</office:document-meta>
</file>