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  <style:text-properties officeooo:rsid="000c5988" officeooo:paragraph-rsid="000c5988"/>
    </style:style>
    <style:style style:name="P2" style:family="paragraph" style:parent-style-name="Preformatted_20_Text">
      <style:paragraph-properties fo:margin-top="0cm" fo:margin-bottom="0.499cm" style:contextual-spacing="false"/>
      <style:text-properties officeooo:paragraph-rsid="000c5988"/>
    </style:style>
    <style:style style:name="T1" style:family="text">
      <style:text-properties officeooo:rsid="000983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VECD Booten, dann folgende Befehle ausführen. </text:p>
      <text:p text:style-name="P2"><text:line-break/><text:line-break/>sudo mount /dev/sd<text:span text:style-name="T1">a1</text:span> /mnt <text:line-break/>sudo mount -t devtmpfs /dev /mnt/dev<text:line-break/>sudo mount -t devpts /dev/pts /mnt/dev/pts <text:line-break/>sudo mount -t sysfs /sys /mnt/sys<text:line-break/>sudo mount -t proc /proc /mnt/proc <text:line-break/>sudo mount -t tmpfs /run /mnt/run <text:line-break/><text:span text:style-name="T1">sudo cp /etc/resolv.conf /mnt/etc/resolv.conf<text:line-break/></text:span>sudo chroot /mnt /bin/bash </text:p>
      <text:p text:style-name="P1">jetzt ist man im alten System und kann mit z.B: apt-get Software nachrüsten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59:07.082514510</meta:creation-date>
    <dc:date>2016-02-01T17:27:04.769129818</dc:date>
    <meta:editing-duration>PT2M</meta:editing-duration>
    <meta:editing-cycles>5</meta:editing-cycles>
    <meta:generator>LibreOffice/4.2.8.2$Linux_X86_64 LibreOffice_project/420m0$Build-2</meta:generator>
    <dc:title>LIVE CD + chroot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3" meta:word-count="61" meta:character-count="411" meta:non-whitespace-character-count="345"/>
  </office:meta>
</office:document-meta>
</file>