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lan Karte neuer Treiber</text:h>
      <text:p text:style-name="Text_20_body">Anleitung</text:p>
      <text:p text:style-name="Text_20_body"><text:a xlink:type="simple" xlink:href="http://forum.ubuntuusers.de/topic/howto:-einrichten-von-madwifi-unter-k-ubuntu-/" text:style-name="Internet_20_link" text:visited-style-name="Visited_20_Internet_20_Link">http://forum.ubuntuusers.de/topic/howto:-einrichten-von-madwifi-unter-k-ubuntu-/</text:a></text:p>
      <text:p text:style-name="Text_20_body">Treiber in der Anleitung veraltet bzw. falsch</text:p>
      <text:p text:style-name="Text_20_body"><text:a xlink:type="simple" xlink:href="http://snapshots.madwifi-project.org/madwifi-hal-0.10.5.6/" text:style-name="Internet_20_link" text:visited-style-name="Visited_20_Internet_20_Link">http://snapshots.madwifi-project.org/madwifi-hal-0.10.5.6/</text:a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meta:initial-creator>roland</meta:initial-creator>
    <meta:creation-date>2008-11-05T17:04:50</meta:creation-date>
    <dc:date>2022-03-06T11:55:24.975733336</dc:date>
    <meta:editing-cycles>2</meta:editing-cycles>
    <meta:editing-duration>PT2M8S</meta:editing-duration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5" meta:word-count="14" meta:character-count="216" meta:non-whitespace-character-count="207"/>
    <meta:user-defined meta:name="Info 1"/>
    <meta:user-defined meta:name="Info 2"/>
    <meta:user-defined meta:name="Info 3"/>
    <meta:user-defined meta:name="Info 4"/>
  </office:meta>
</office:document-meta>
</file>