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text-properties officeooo:paragraph-rsid="0026e22a"/>
    </style:style>
    <style:style style:name="P2" style:family="paragraph" style:parent-style-name="Text_20_body">
      <style:text-properties officeooo:rsid="001aebf5" officeooo:paragraph-rsid="001aebf5"/>
    </style:style>
    <style:style style:name="P3" style:family="paragraph" style:parent-style-name="Text_20_body">
      <style:text-properties officeooo:rsid="001dc4ba" officeooo:paragraph-rsid="001dc4ba"/>
    </style:style>
    <style:style style:name="P4" style:family="paragraph" style:parent-style-name="Text_20_body">
      <style:text-properties officeooo:rsid="001ddb88" officeooo:paragraph-rsid="001ddb88"/>
    </style:style>
    <style:style style:name="P5" style:family="paragraph" style:parent-style-name="Text_20_body">
      <style:text-properties officeooo:rsid="001e5c6b" officeooo:paragraph-rsid="001e5c6b"/>
    </style:style>
    <style:style style:name="P6" style:family="paragraph" style:parent-style-name="Text_20_body">
      <style:text-properties officeooo:rsid="001e5c6b" officeooo:paragraph-rsid="001ebb8f"/>
    </style:style>
    <style:style style:name="P7" style:family="paragraph" style:parent-style-name="Text_20_body">
      <style:text-properties officeooo:rsid="0023659e" officeooo:paragraph-rsid="0023659e"/>
    </style:style>
    <style:style style:name="P8" style:family="paragraph" style:parent-style-name="Text_20_body">
      <style:text-properties officeooo:paragraph-rsid="001aebf5"/>
    </style:style>
    <style:style style:name="P9" style:family="paragraph" style:parent-style-name="Text_20_body">
      <style:text-properties officeooo:rsid="0026e22a" officeooo:paragraph-rsid="0026e22a"/>
    </style:style>
    <style:style style:name="P10" style:family="paragraph" style:parent-style-name="Text_20_body">
      <style:text-properties officeooo:rsid="0026e22a" officeooo:paragraph-rsid="002723c9"/>
    </style:style>
    <style:style style:name="P11" style:family="paragraph" style:parent-style-name="Text_20_body">
      <style:text-properties officeooo:rsid="002723c9" officeooo:paragraph-rsid="002723c9"/>
    </style:style>
    <style:style style:name="P12" style:family="paragraph" style:parent-style-name="Text_20_body">
      <style:text-properties officeooo:rsid="002723c9" officeooo:paragraph-rsid="002902ed"/>
    </style:style>
    <style:style style:name="P13" style:family="paragraph" style:parent-style-name="Text_20_body">
      <style:text-properties officeooo:rsid="0029a7d7" officeooo:paragraph-rsid="0029a7d7"/>
    </style:style>
    <style:style style:name="P14" style:family="paragraph" style:parent-style-name="Text_20_body">
      <style:text-properties officeooo:rsid="002afbaa" officeooo:paragraph-rsid="002afbaa"/>
    </style:style>
    <style:style style:name="T1" style:family="text">
      <style:text-properties officeooo:rsid="001aebf5"/>
    </style:style>
    <style:style style:name="T2" style:family="text">
      <style:text-properties officeooo:rsid="001bbef0"/>
    </style:style>
    <style:style style:name="T3" style:family="text">
      <style:text-properties officeooo:rsid="001ebb8f"/>
    </style:style>
    <style:style style:name="T4" style:family="text">
      <style:text-properties officeooo:rsid="00203c54"/>
    </style:style>
    <style:style style:name="T5" style:family="text">
      <style:text-properties officeooo:rsid="0020d53d"/>
    </style:style>
    <style:style style:name="T6" style:family="text">
      <style:text-properties officeooo:rsid="00217515"/>
    </style:style>
    <style:style style:name="T7" style:family="text">
      <style:text-properties officeooo:rsid="002723c9"/>
    </style:style>
    <style:style style:name="T8" style:family="text">
      <style:text-properties officeooo:rsid="0028be55"/>
    </style:style>
    <style:style style:name="T9" style:family="text">
      <style:text-properties officeooo:rsid="002902ed"/>
    </style:style>
    <style:style style:name="T10" style:family="text">
      <style:text-properties officeooo:rsid="002b11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SL Windows Subsystem Linux</text:h>
      <text:h text:style-name="Heading_20_2" text:outline-level="2"/>
      <text:h text:style-name="Heading_20_2" text:outline-level="2">Installatio<text:span text:style-name="T2">n</text:span></text:h>
      <text:p text:style-name="P2">Powershell Command:</text:p>
      <text:p text:style-name="Preformatted_20_Text">PS&gt;Enable-WindowsOptionalFeature -Online -FeatureName Microsoft-Windows-Subsystem-Linux</text:p>
      <text:p text:style-name="Preformatted_20_Text"/>
      <text:p text:style-name="Preformatted_20_Text"><text:a xlink:type="simple" xlink:href="https://aka.ms/wslubuntu2004" text:style-name="Internet_20_link" text:visited-style-name="Visited_20_Internet_20_Link"/></text:p>
      <text:h text:style-name="Heading_20_3" text:outline-level="3">Offline Install</text:h>
      <text:p text:style-name="Preformatted_20_Text"><text:a xlink:type="simple" xlink:href="https://aka.ms/wslubuntu2004" text:style-name="Internet_20_link" text:visited-style-name="Visited_20_Internet_20_Link">https://aka.ms/wslubuntu2004</text:a></text:p>
      <text:p text:style-name="Preformatted_20_Text"/>
      <text:h text:style-name="Heading_20_3" text:outline-level="3">Windows Terminal</text:h>
      <text:p text:style-name="P7">Eine gute Alternative zu den Command-Fenstern. Integriert Linux Bash, CMD und Powershell</text:p>
      <text:p text:style-name="P7"/>
      <text:p text:style-name="Text_20_body"><text:a xlink:type="simple" xlink:href="https://docs.microsoft.com/en-us/windows/terminal/get-started" text:style-name="Internet_20_link" text:visited-style-name="Visited_20_Internet_20_Link">https://docs.microsoft.com/en-us/windows/terminal/get-started</text:a></text:p>
      <text:p text:style-name="P8"><text:a xlink:type="simple" xlink:href="https://aka.ms/terminal" text:style-name="Internet_20_link" text:visited-style-name="Visited_20_Internet_20_Link"><text:span text:style-name="T1">https://aka.ms/terminal</text:span></text:a></text:p>
      <text:h text:style-name="Heading_20_4" text:outline-level="4">Keyboard ShortCut</text:h>
      <text:p text:style-name="P3">WIN+R shell:appsfolder öffnet die Apps; <text:s/>anschließend Terminal-App auf den Desktop ziehen und so einen Shortcut anlegen. </text:p>
      <text:p text:style-name="P3">Rechte Maustaste und Tastenkombination Ctrl+Alt+T einrichten</text:p>
      <text:h text:style-name="Heading_20_2" text:outline-level="2">Start</text:h>
      <text:p text:style-name="P4">WIN+R+Ubuntu … startet im Ubuntu Home Folder <text:span text:style-name="T5">(nicht benutzen für aktuelle Dokumente und Skripte; </text:span><text:span text:style-name="T6">siehe Lokale Installation)</text:span></text:p>
      <text:p text:style-name="P4">WIN+R+wsl <text:s/>… startet in Windows Home Folder</text:p>
      <text:p text:style-name="P2"/>
      <text:h text:style-name="Heading_20_2" text:outline-level="2">Windows Programme starten</text:h>
      <text:p text:style-name="P9">Alle Programme, die im Pfad von Windows liegen, können einfach gestartet werden</text:p>
      <text:p text:style-name="P9">z.B. explorer.exe, calc.exe</text:p>
      <text:p text:style-name="P13">sonst muss der Pfad angegeben werden z.B: </text:p>
      <text:p text:style-name="P13">/mnt/c$ /mnt/c/Programme/Internet\ Explorer/iexplore.exe</text:p>
      <text:p text:style-name="P14">oder <text:span text:style-name="T10">wegen des Leerzeichens im Pfad</text:span></text:p>
      <text:p text:style-name="P14"><text:soft-page-break/>"/mnt/c$ /mnt/c/Programme/Internet Explorer/iexplore.exe"</text:p>
      <text:h text:style-name="Heading_20_4" text:outline-level="4">Pfad anzeigen</text:h>
      <text:p text:style-name="P10"><text:span text:style-name="T7">bash&gt;echo $PATH</text:span></text:p>
      <text:p text:style-name="P11">PS&gt;get-childItem env:path</text:p>
      <text:p text:style-name="P12">cmd&gt;set <text:s/><text:line-break/>oder <text:line-break/><text:span text:style-name="T8">cmd&gt;</text:span>path <text:line-break/><text:span text:style-name="T9">oder <text:line-break/>cmd&gt;echo %path%</text:span></text:p>
      <text:p text:style-name="P2"/>
      <text:h text:style-name="P1" text:outline-level="3">Netzlaufwerk <text:span text:style-name="T4">und Lokale Installation</text:span></text:h>
      <text:p text:style-name="P5">\\wsl$</text:p>
      <text:p text:style-name="P6">C:\Users\roland\AppData\Local\Packages\</text:p>
      <text:p text:style-name="P6">%<text:span text:style-name="T3">localappdata%</text:span>\Packages\CanonicalGroupLimited.UbuntuonWindows_79rhkp1fndgsc\LocalState\rootfs\home\roland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neringer</meta:initial-creator>
    <meta:creation-date>2021-10-03T08:48:18.692945946</meta:creation-date>
    <dc:date>2021-10-03T10:28:38.969503973</dc:date>
    <dc:creator>Roland Kneringer</dc:creator>
    <meta:editing-duration>PT57M15S</meta:editing-duration>
    <meta:editing-cycles>17</meta:editing-cycles>
    <meta:generator>LibreOffice/7.1.6.2$Linux_X86_64 LibreOffice_project/0e133318fcee89abacd6a7d077e292f1145735c3</meta:generator>
    <dc:title>WSL Linux Subsystem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2" meta:paragraph-count="31" meta:word-count="135" meta:character-count="1352" meta:non-whitespace-character-count="1239"/>
  </office:meta>
</office:document-meta>
</file>