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Heading_20_1" style:list-style-name=""/>
    <style:style style:name="P4" style:family="paragraph" style:parent-style-name="Text_20_body" style:list-style-name="L1"/>
    <style:style style:name="P5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10 Pitc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penoffice Textdokument als Webalbum</text:h>
      <text:list xml:id="list280133580" text:style-name="L1">
        <text:list-item>
          <text:p text:style-name="P4">Dokument DINA5 Landscape</text:p>
        </text:list-item>
        <text:list-item>
          <text:p text:style-name="P4">Dokument als PDF speichern</text:p>
        </text:list-item>
        <text:list-item>
          <text:p text:style-name="P4">Dokument in Bilder konvertieren<text:line-break/><text:span text:style-name="T3">convert xxx.pdf test.jpg</text:span><text:line-break/>es wird für jede Seite ein eigenes Bild erzeugt test-0.jpg usw. </text:p>
        </text:list-item>
        <text:list-item>
          <text:p text:style-name="P4">Webalbum erstellen mit gthumb </text:p>
        </text:list-item>
      </text:list>
      <text:p text:style-name="Text_20_body"/>
      <text:h text:style-name="Heading_20_2" text:outline-level="2">Gthumb anpassen</text:h>
      <text:p text:style-name="Text_20_body">Die Themen liegen in /usr/share/gthumb/albumtheme und werden nach ~/.local/share/gthumb/albumthemes kopiert und den eigenen Bedürfnissen angepasst</text:p>
      <text:h text:style-name="Heading_20_2" text:outline-level="2">Bilder beschriften</text:h>
      <text:p text:style-name="Text_20_body">Einzelbilder beschriften: <text:span text:style-name="T1">exiftool -xmp:Description="das ist die Beschreibung" test-0.jpg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style:paragraph-properties fo:background-color="#ffff00" fo:padding="0.049cm" fo:border="0.009cm solid #800000" style:shadow="none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kner-quelltext" style:family="paragraph" style:parent-style-name="Preformatted_20_Text" style:master-page-name="">
      <style:paragraph-properties fo:margin-left="1cm" fo:margin-right="1cm" fo:text-indent="0cm" style:auto-text-indent="false" style:page-number="auto" fo:background-color="#e6e6ff" fo:padding="0.049cm" fo:border="0.009cm solid #000000" style:shadow="none">
        <style:tab-stops/>
        <style:background-image/>
      </style:paragraph-properties>
      <style:text-properties fo:color="#000080" fo:font-size="9pt"/>
    </style:style>
    <style:style style:name="kner-Help" style:family="paragraph" style:parent-style-name="Preformatted_20_Text" style:list-style-name="">
      <style:paragraph-properties style:shadow="none"/>
      <style:text-properties fo:color="#000000" fo:font-size="8pt" style:font-size-asian="8pt" style:font-size-complex="8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size="10pt" fo:background-color="#e6e6e6" style:font-name-asian="DejaVu Sans Mono" style:font-name-complex="DejaVu Sans Mono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kner-help" style:family="text" style:parent-style-name="Source_20_Text">
      <style:text-properties fo:color="#ff0000" fo:font-size="8pt" style:font-size-asian="8pt" style:font-size-complex="8pt"/>
    </style:style>
    <style:style style:name="User_20_Entry" style:display-name="User Entry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Openoffice Textdokument als Webalbum</text:chapter><text:tab/><text:tab/></text:p>
      </style:header>
      <style:footer>
        <text:p text:style-name="MP2">Kner 2011<text:tab/><text:file-name text:display="full">/home/roland/Dropbox/home/20.faq/Grafik/webalbum.odt</text:file-name><text:tab/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dc:title>Webalbum</dc:title>
    <meta:creation-date>2011-08-20T14:39:20</meta:creation-date>
    <dc:language>de-DE</dc:language>
    <meta:editing-cycles>1</meta:editing-cycles>
    <meta:editing-duration>P0D</meta:editing-duration>
    <dc:description>SELECTION=HTML und PDF ins Menü|HTML=1|PDF=0|PARSE_IT=0|STRICT=0|IS_NEW=0|MENU_ONLY=0|MENU_NO=0|MENU_ICON=|DESCR=|HINT=Openoffice Textdokument als Webalbum|TIMEOUT=0|LAYOUT=0|PAGE=0|</dc:description>
    <meta:document-statistic meta:table-count="0" meta:image-count="0" meta:object-count="0" meta:page-count="1" meta:paragraph-count="11" meta:word-count="73" meta:character-count="616"/>
    <meta:user-defined meta:name="Info 1"/>
    <meta:user-defined meta:name="Info 2"/>
    <meta:user-defined meta:name="Info 3"/>
    <meta:user-defined meta:name="Info 4"/>
    <meta:template xlink:type="simple" xlink:actuate="onRequest" xlink:title="default template" xlink:href="../../../../Vorlagen/default.ott" meta:date="2011-08-20T13:26:30"/>
  </office:meta>
</office:document-meta>
</file>