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helvetica"/>
    </style:style>
    <style:style style:name="P2" style:family="paragraph" style:parent-style-name="Preformatted_20_Text">
      <style:paragraph-properties fo:margin-top="0cm" fo:margin-bottom="0.499cm" style:contextual-spacing="false"/>
    </style:style>
    <style:style style:name="P3" style:family="paragraph" style:parent-style-name="Preformatted_20_Text">
      <style:paragraph-properties fo:padding="0.049cm" fo:border="0.06pt solid #000000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T1" style:family="text">
      <style:text-properties officeooo:rsid="001f7e4c"/>
    </style:style>
    <style:style style:name="T2" style:family="text">
      <style:text-properties officeooo:rsid="002042c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inihome Exif</text:h>
      <text:p text:style-name="Text_20_body">Jpg-Kommentare steuern die Anzeige der Bilder auf der Homepage. Bilder, die mit einem Exif-Kommentar versehen werden, können automatisch Beschriftet und formatiert werden. <text:line-break/>Im Menüsystem werden alle beschrifteten Bilder aufgelistet. </text:p>
      <text:p text:style-name="Text_20_body">Bilder die mit tb.file.jpg oder tt.file.jpg beginnen, sind als Textboxen in die Seite integriert und werden angesprungen; kommentierte Bilder, die nicht diese Namenskonvention haben, aber einen Menütitel eingetragen haben, werden in einer eigenen Webseite angezeigt. <text:line-break/>Der Kommentar wird hinzugefügt</text:p>
      <text:list xml:id="list3257619776" text:style-name="L1">
        <text:list-item>
          <text:p text:style-name="P4">Gimp Bild/Eigenschaften/Kommentar</text:p>
        </text:list-item>
        <text:list-item>
          <text:p text:style-name="P4">jhead -ci ~/jpgcomment.txt filename.jpg<text:line-break/>in ~/jpgcomment.txt steht der Kommentar drin</text:p>
        </text:list-item>
      </text:list>
      <text:h text:style-name="Heading_20_2" text:outline-level="2" text:is-list-header="true">Aufbau der Textdatei</text:h>
      <text:list xml:id="list1822840641" text:style-name="L2">
        <text:list-item>
          <text:p text:style-name="P5">HTML Beschreibung</text:p>
        </text:list-item>
        <text:list-item>
          <text:p text:style-name="P5">Kommentar: </text:p>
          <text:list>
            <text:list-item>
              <text:p text:style-name="P5">Menüeintrag</text:p>
            </text:list-item>
            <text:list-item>
              <text:p text:style-name="P5">Hinweistext</text:p>
            </text:list-item>
            <text:list-item>
              <text:p text:style-name="P5">ICON im Menü</text:p>
            </text:list-item>
            <text:list-item>
              <text:p text:style-name="P5">Style-Angaben für Rahmen, Bild und Text</text:p>
            </text:list-item>
          </text:list>
        </text:list-item>
      </text:list>
      <text:p text:style-name="P3">&lt;h2&gt;AVR Board&lt;/h2&gt;<text:span text:style-name="T2">d<text:line-break/></text:span>Kner 2009 AVR Minimalsystem mit USB &lt;/br&gt;<text:line-break/>Die Beschriftung ist auf weißen Lack aufgebügelt<text:line-break/>&lt;!-- <text:line-break/>menu="AVR Board"<text:line-break/>hint="Nachbau Metaboard"<text:line-break/>icon="avr.gif"<text:line-break/>--&gt;<text:line-break/>&lt;style type="text/css"&gt;<text:line-break/>&lt;!--<text:line-break/> .border{ <text:span text:style-name="T1">border:</text:span> solid 1px red;}<text:line-break/> .img{ <text:s text:c="3"/>width:400px; }<text:line-break/> .text{ <text:s text:c="2"/>font-size:10px; }<text:line-break/>→<text:line-break/>&lt;/style&gt;</text:p>
      <text:h text:style-name="Heading_20_2" text:outline-level="2">JHEAD</text:h>
      <text:p text:style-name="Text_20_body">Super Utility zum Manipulieren von jpg-Fileheadern (z.B: Kommentare vergeben, Kommentare ändern, löschen, Umbenennen der Fotos entsprechend Exif-Datum etc.)</text:p>
      <text:p text:style-name="Preformatted_20_Text">jhead -n%Y%m%d-%H%M%S *.jpg</text:p>
      <text:p text:style-name="P2">jhead -ce filename.jpg … editiert den Kommentar im Standardeditor</text:p>
      <text:p text:style-name="P1">Alle Fotos in allen Unterordnern mit jhead manipulieren (z.B. Rename ExifDatum_Filename: </text:p>
      <text:p text:style-name="Preformatted_20_Text">find /home/roland/fotos <text:s/>name *.jpg -exec jhead -nf%Y%m%d-%H%M_%f {} \; </text:p>
      <text:p text:style-name="P2"><text:s/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land Kneringer</meta:initial-creator>
    <meta:creation-date>2009-05-22T07:48:10</meta:creation-date>
    <dc:date>2022-01-08T09:38:22.038967772</dc:date>
    <meta:editing-duration>PT55M20S</meta:editing-duration>
    <meta:editing-cycles>14</meta:editing-cycles>
    <meta:generator>LibreOffice/7.1.6.2$Linux_X86_64 LibreOffice_project/0e133318fcee89abacd6a7d077e292f1145735c3</meta:generator>
    <dc:title>Exif Bilderdienst</dc:title>
    <dc:description>SELECTION=HTML nicht ins Menü |HTML=1|PDF=0|PARSE_IT=0|STRICT=0|IS_NEW=0|MENU_ONLY=0|MENU_NO=1|MENU_ICON=|DESCR=Jpg-Kommentare steuern die Anzeige der Bilder auf der Homepage. Bilder, die mit einem Exif-Kommentar versehen werden, können automatisch Beschriftet und formatiert werden. |HINT=|LAYOUT=0|PAGE=0|</dc:description>
    <meta:keyword/>
    <meta:document-statistic meta:table-count="0" meta:image-count="0" meta:object-count="0" meta:page-count="1" meta:paragraph-count="20" meta:word-count="198" meta:character-count="1517" meta:non-whitespace-character-count="1330"/>
    <meta:user-defined meta:name="Info 1"/>
    <meta:user-defined meta:name="Info 2"/>
    <meta:user-defined meta:name="Info 3"/>
    <meta:user-defined meta:name="Info 4"/>
  </office:meta>
</office:document-meta>
</file>