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9bab"/>
    </style:style>
    <style:style style:name="P2" style:family="paragraph" style:parent-style-name="Standard">
      <style:text-properties officeooo:rsid="00139bab" officeooo:paragraph-rsid="00139bab"/>
    </style:style>
    <style:style style:name="T1" style:family="text">
      <style:text-properties fo:font-weight="bold"/>
    </style:style>
    <style:style style:name="T2" style:family="text">
      <style:text-properties officeooo:rsid="001263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ogrammieren</text:h>
      <text:p text:style-name="Standard"/>
      <text:p text:style-name="Standard">C# <text:tab/><text:tab/><text:span text:style-name="T2">Visual Studio/</text:span>Sharpdevelop</text:p>
      <text:p text:style-name="Standard">C++<text:tab/><text:tab/><text:span text:style-name="T2">Visual Studio mit Erweiterung</text:span></text:p>
      <text:p text:style-name="Standard">Java<text:tab/><text:tab/>Netbeans</text:p>
      <text:p text:style-name="Standard">C <text:tab/><text:tab/><text:span text:style-name="T2">Visual Studio mit Erweiterung/Microchip Studio (VS 10.0)</text:span></text:p>
      <text:p text:style-name="Standard">PHP <text:tab/><text:tab/><text:span text:style-name="T2">Netbeans mit XDEB Debugger</text:span></text:p>
      <text:p text:style-name="P1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$Linux_X86_64 LibreOffice_project/0e133318fcee89abacd6a7d077e292f1145735c3</meta:generator>
    <dc:title>Programmieren</dc:title>
    <meta:initial-creator>r k</meta:initial-creator>
    <meta:creation-date>2007-07-13T10:05:45</meta:creation-date>
    <dc:date>2022-01-24T12:04:39.357242965</dc:date>
    <dc:language>de-DE</dc:language>
    <meta:editing-cycles>7</meta:editing-cycles>
    <meta:editing-duration>PT7M17S</meta:editing-duration>
    <meta:keyword/>
    <dc:description>SELECTION=HTML und PDF ins Menü|HTML=1|PDF=0|PARSE_IT=0|STRICT=0|IS_NEW=0|MENU_ONLY=0|MENU_NO=0|MENU_ICON=|DESCR=|HINT=... modernste Entwicklungswerkzeuge um Null Euro|LAYOUT=0|PAGE=0|</dc:description>
    <meta:document-statistic meta:table-count="0" meta:image-count="0" meta:object-count="0" meta:page-count="1" meta:paragraph-count="6" meta:word-count="24" meta:character-count="184" meta:non-whitespace-character-count="158"/>
    <meta:user-defined meta:name="Info 1"/>
    <meta:user-defined meta:name="Info 2"/>
    <meta:user-defined meta:name="Info 3"/>
    <meta:user-defined meta:name="Info 4"/>
  </office:meta>
</office:document-meta>
</file>