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a44bc" officeooo:paragraph-rsid="001a44bc"/>
    </style:style>
    <style:style style:name="P2" style:family="paragraph" style:parent-style-name="Text_20_body">
      <style:text-properties officeooo:paragraph-rsid="001a4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om und Spannung</text:h>
      <text:p text:style-name="P1">Wie bestimmt man alle Ströme, Spannungen und Potenziale?</text:p>
      <text:p text:style-name="P1">Es ist wie ein Kreuzworträtsel: man findet zuerst die bekannten Größen und in Folge ergeben sich weitere …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trom&amp;Spannung</dc:title>
    <dc:date>2021-12-30T12:31:56.901261502</dc:date>
    <meta:generator>LibreOffice/7.1.6.2$Linux_X86_64 LibreOffice_project/0e133318fcee89abacd6a7d077e292f1145735c3</meta:generator>
    <meta:editing-duration>PT4M24S</meta:editing-duration>
    <meta:editing-cycles>14</meta:editing-cycles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3" meta:word-count="29" meta:character-count="181" meta:non-whitespace-character-count="154"/>
    <meta:user-defined meta:name="Info 1"/>
    <meta:user-defined meta:name="Info 2"/>
    <meta:user-defined meta:name="Info 3"/>
    <meta:user-defined meta:name="Info 4"/>
  </office:meta>
</office:document-meta>
</file>