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0218a9" officeooo:paragraph-rsid="000218a9"/>
    </style:style>
    <style:style style:name="P2" style:family="paragraph" style:parent-style-name="Text_20_body">
      <style:text-properties officeooo:rsid="00065307" officeooo:paragraph-rsid="00065307"/>
    </style:style>
    <style:style style:name="P3" style:family="paragraph" style:parent-style-name="Text_20_body">
      <style:text-properties officeooo:paragraph-rsid="00084d16"/>
    </style:style>
    <style:style style:name="T1" style:family="text">
      <style:text-properties officeooo:rsid="0007b7b5"/>
    </style:style>
    <style:style style:name="T2" style:family="text">
      <style:text-properties officeooo:rsid="00084d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agle Libraries Search Engine</text:h>
      <text:p text:style-name="P1"><text:a xlink:type="simple" xlink:href="http://kner.at/home/_eaglesearch/eaglesearch.php">http://kner.at/home/_eaglesearch/eaglesearch.php</text:a></text:p>
      <text:p text:style-name="P1"/>
      <text:p text:style-name="P2">Die Suchmaschine verwendet als Datenbasis eine reduzierte Version der Bibliotheken (es sind nur mehr die für die Suche benötigten Informationen enthalten) als Textdatei. </text:p>
      <text:p text:style-name="P2">Diese Datei muss in einem ersten Schritt extrahiert werden; <text:span text:style-name="T1">anschließend werden die beiden dat-Files auf den Server gespielt und über reguläre Ausdrücke abgesucht.</text:span></text:p>
      <text:p text:style-name="P3"/>
      <text:p text:style-name="Preformatted_20_Text">#!/usr/bin/php -q </text:p>
      <text:p text:style-name="Preformatted_20_Text">&lt;?php </text:p>
      <text:p text:style-name="Preformatted_20_Text">/<text:span text:style-name="T2">* Condense Libraries <text:s/>kner 2013*/</text:span></text:p>
      <text:p text:style-name="Preformatted_20_Text"/>
      <text:p text:style-name="Preformatted_20_Text">$found_array = array(); </text:p>
      <text:p text:style-name="Preformatted_20_Text">$all_libs = array(); </text:p>
      <text:p text:style-name="Preformatted_20_Text">$all_packages = array(); </text:p>
      <text:p text:style-name="Preformatted_20_Text"/>
      <text:p text:style-name="Preformatted_20_Text">$path = realpath('/opt/eagle-6.4.0/lbr'); </text:p>
      <text:p text:style-name="Preformatted_20_Text"/>
      <text:p text:style-name="Preformatted_20_Text">$objects = new RecursiveIteratorIterator(new RecursiveDirectoryIterator($path), RecursiveIteratorIterator::SELF_FIRST); </text:p>
      <text:p text:style-name="Preformatted_20_Text"/>
      <text:p text:style-name="Preformatted_20_Text">foreach ($objects as $libraryname =&gt; $object) { </text:p>
      <text:p text:style-name="Preformatted_20_Text"/>
      <text:p text:style-name="Preformatted_20_Text"><text:s text:c="4"/>$fn = $object-&gt;getFileName(); </text:p>
      <text:p text:style-name="Preformatted_20_Text"><text:s text:c="4"/>if ($fn == ".") </text:p>
      <text:p text:style-name="Preformatted_20_Text"><text:s text:c="8"/>continue; </text:p>
      <text:p text:style-name="Preformatted_20_Text"><text:s text:c="4"/>if ($fn == "..") </text:p>
      <text:p text:style-name="Preformatted_20_Text"><text:s text:c="8"/>continue; </text:p>
      <text:p text:style-name="Preformatted_20_Text"><text:s text:c="4"/>$ext = pathinfo($fn, PATHINFO_EXTENSION); </text:p>
      <text:p text:style-name="Preformatted_20_Text"><text:s text:c="4"/>if ($ext != "lbr") </text:p>
      <text:p text:style-name="Preformatted_20_Text"><text:s text:c="8"/>continue; </text:p>
      <text:p text:style-name="Preformatted_20_Text"><text:s text:c="4"/>if (is_file($libraryname)) { </text:p>
      <text:p text:style-name="Preformatted_20_Text"><text:s text:c="8"/>$libname = basename($libraryname); </text:p>
      <text:p text:style-name="Preformatted_20_Text"><text:s text:c="8"/>libxml_use_internal_errors(true); </text:p>
      <text:p text:style-name="Preformatted_20_Text"/>
      <text:p text:style-name="Preformatted_20_Text"><text:s text:c="8"/>$xml = simplexml_load_file($libraryname, "SimpleXMLElement", LIBXML_NOCDATA); </text:p>
      <text:p text:style-name="Preformatted_20_Text"><text:s text:c="8"/>$errors = libxml_get_errors(); </text:p>
      <text:p text:style-name="Preformatted_20_Text"><text:s text:c="8"/>foreach ($errors as $error) { </text:p>
      <text:p text:style-name="Preformatted_20_Text"><text:s text:c="12"/>echo display_xml_error($error, $xml); </text:p>
      <text:p text:style-name="Preformatted_20_Text"><text:s text:c="8"/>} </text:p>
      <text:p text:style-name="Preformatted_20_Text"><text:s text:c="8"/>// PACKAGES </text:p>
      <text:p text:style-name="Preformatted_20_Text"><text:s text:c="8"/>foreach ($xml-&gt;drawing-&gt;library-&gt;packages-&gt;package as $key=&gt;$package) { </text:p>
      <text:p text:style-name="Preformatted_20_Text"><text:s text:c="12"/>$packagename = (string) $package-&gt;attributes()-&gt;{'name'}; </text:p>
      <text:p text:style-name="Preformatted_20_Text"><text:s text:c="12"/>$description = (string) $package-&gt;description; </text:p>
      <text:p text:style-name="Preformatted_20_Text"><text:s text:c="12"/>$all_packages[$libname][] = array($packagename,$description); </text:p>
      <text:p text:style-name="Preformatted_20_Text"><text:s text:c="8"/>} </text:p>
      <text:p text:style-name="Preformatted_20_Text"><text:s text:c="8"/>// DEVICES </text:p>
      <text:p text:style-name="Preformatted_20_Text"><text:s text:c="8"/>$all_libs[$libname]['description'] = (string) $xml-&gt;drawing-&gt;library-&gt;description; </text:p>
      <text:p text:style-name="Preformatted_20_Text"><text:s text:c="8"/>foreach ($xml-&gt;drawing-&gt;library-&gt;devicesets-&gt;deviceset as $ds) { </text:p>
      <text:p text:style-name="Preformatted_20_Text"><text:s text:c="12"/>$device = (string) $ds-&gt;attributes()-&gt;{'name'}; </text:p>
      <text:p text:style-name="Preformatted_20_Text"><text:s text:c="12"/>$description = (string) $ds-&gt;description; </text:p>
      <text:p text:style-name="Preformatted_20_Text"><text:s text:c="12"/>$all_libs[$libname]['ds'][$device]['des'] = $description; </text:p>
      <text:p text:style-name="Preformatted_20_Text"><text:soft-page-break/><text:s text:c="12"/>foreach ($ds-&gt;gates-&gt;gate as $g) { </text:p>
      <text:p text:style-name="Preformatted_20_Text"><text:s text:c="16"/>$attr = $g-&gt;attributes(); </text:p>
      <text:p text:style-name="Preformatted_20_Text"><text:s text:c="16"/>$s = (string) $attr-&gt;{'symbol'}; </text:p>
      <text:p text:style-name="Preformatted_20_Text"><text:s text:c="16"/>$all_libs[$libname]['ds'][$device]['s'][$s] = $s; </text:p>
      <text:p text:style-name="Preformatted_20_Text"><text:s text:c="12"/>} </text:p>
      <text:p text:style-name="Preformatted_20_Text"><text:s text:c="11"/></text:p>
      <text:p text:style-name="Preformatted_20_Text"><text:s text:c="12"/>foreach ($ds-&gt;devices-&gt;device as $d1) { </text:p>
      <text:p text:style-name="Preformatted_20_Text"><text:s text:c="16"/>$attr = $d1-&gt;attributes(); </text:p>
      <text:p text:style-name="Preformatted_20_Text"><text:s text:c="16"/>$name = (string) $attr-&gt;{'name'}; </text:p>
      <text:p text:style-name="Preformatted_20_Text"><text:s text:c="16"/>$package = (string) $attr-&gt;{'package'}; </text:p>
      <text:p text:style-name="Preformatted_20_Text"><text:s text:c="16"/>$all_libs[$libname]['ds'][$device]['ds'][$name]['p'] = $package; </text:p>
      <text:p text:style-name="Preformatted_20_Text"><text:s text:c="16"/>//$all_libs[$libname]['ds'][$device]['ds'][$name][] = $name; </text:p>
      <text:p text:style-name="Preformatted_20_Text"><text:s text:c="16"/>foreach ($ds-&gt;devices-&gt;device-&gt;technologies-&gt;technology as $t) { </text:p>
      <text:p text:style-name="Preformatted_20_Text"><text:s text:c="20"/>$attr = $t-&gt;attributes(); </text:p>
      <text:p text:style-name="Preformatted_20_Text"><text:s text:c="20"/>$techn = (string) $attr-&gt;{'name'}; </text:p>
      <text:p text:style-name="Preformatted_20_Text"><text:s text:c="20"/>if (empty($techn)){ continue;} </text:p>
      <text:p text:style-name="Preformatted_20_Text"><text:s text:c="20"/>$all_libs[$libname]['ds'][$device]['ds'][$name]['t'][] = $techn; </text:p>
      <text:p text:style-name="Preformatted_20_Text"><text:s text:c="16"/>} </text:p>
      <text:p text:style-name="Preformatted_20_Text"><text:s text:c="12"/>} </text:p>
      <text:p text:style-name="Preformatted_20_Text"><text:s text:c="8"/>} </text:p>
      <text:p text:style-name="Preformatted_20_Text"><text:s text:c="8"/>echo "&lt;br&gt;$libraryname\n"; </text:p>
      <text:p text:style-name="Preformatted_20_Text"><text:s text:c="4"/>} </text:p>
      <text:p text:style-name="Preformatted_20_Text">} </text:p>
      <text:p text:style-name="Preformatted_20_Text">file_put_contents("/home/roland/Dropbox/home/_eaglesearch/dat.dat", json_encode($all_libs)); </text:p>
      <text:p text:style-name="Preformatted_20_Text">file_put_contents("/home/roland/Dropbox/home/_eaglesearch/pack.dat", json_encode($all_packages))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4-01-06T17:06:53.302122968</meta:creation-date>
    <dc:date>2014-01-08T14:14:53.439211048</dc:date>
    <dc:creator>roland </dc:creator>
    <meta:editing-duration>PT21M13S</meta:editing-duration>
    <meta:editing-cycles>9</meta:editing-cycles>
    <meta:generator>LibreOffice/4.1.3.2$Linux_X86_64 LibreOffice_project/70feb7d99726f064edab4605a8ab840c50ec57a</meta:generator>
    <dc:title>Eagle Library Search Engine </dc:title>
    <meta:keyword/>
    <dc:description>SELECTION=HTML und PDF ins Menü|HTML=1|PDF=1|PARSE_IT=0|STRICT=0|IS_NEW=0|MENU_ONLY=0|MENU_NO=0|MENU_ICON=|DESCR=|HINT=Search Engine for Cadsoft Eagle (TM) libraries|LAYOUT=0|PAGE=0|</dc:description>
    <meta:document-statistic meta:table-count="0" meta:image-count="0" meta:object-count="0" meta:page-count="2" meta:paragraph-count="66" meta:word-count="238" meta:character-count="3149" meta:non-whitespace-character-count="2367"/>
  </office:meta>
</office:document-meta>
</file>