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83fd"/>
    </style:style>
    <style:style style:name="P2" style:family="paragraph" style:parent-style-name="Text_20_body">
      <style:text-properties officeooo:rsid="00084d57" officeooo:paragraph-rsid="00084d57"/>
    </style:style>
    <style:style style:name="P3" style:family="paragraph" style:parent-style-name="Text_20_body">
      <style:text-properties officeooo:rsid="000a2430"/>
    </style:style>
    <style:style style:name="P4" style:family="paragraph" style:parent-style-name="Text_20_body">
      <style:text-properties officeooo:rsid="000a2430" officeooo:paragraph-rsid="000a2430"/>
    </style:style>
    <style:style style:name="P5" style:family="paragraph" style:parent-style-name="Text_20_body">
      <style:text-properties officeooo:rsid="0014a107" officeooo:paragraph-rsid="0014a107"/>
    </style:style>
    <style:style style:name="P6" style:family="paragraph" style:parent-style-name="Text_20_body">
      <style:text-properties officeooo:rsid="00179020"/>
    </style:style>
    <style:style style:name="P7" style:family="paragraph" style:parent-style-name="Text_20_body">
      <style:text-properties officeooo:rsid="0018dc11" officeooo:paragraph-rsid="0018dc11"/>
    </style:style>
    <style:style style:name="P8" style:family="paragraph" style:parent-style-name="Text_20_body">
      <style:text-properties officeooo:rsid="0018dc11" officeooo:paragraph-rsid="001b52ca"/>
    </style:style>
    <style:style style:name="P9" style:family="paragraph" style:parent-style-name="Text_20_body">
      <style:text-properties officeooo:rsid="001a8195" officeooo:paragraph-rsid="001a8195"/>
    </style:style>
    <style:style style:name="P10" style:family="paragraph" style:parent-style-name="Text_20_body">
      <style:text-properties officeooo:rsid="001c367a" officeooo:paragraph-rsid="001c367a"/>
    </style:style>
    <style:style style:name="P11" style:family="paragraph" style:parent-style-name="Text_20_body">
      <style:text-properties officeooo:rsid="001cb142" officeooo:paragraph-rsid="001cb142"/>
    </style:style>
    <style:style style:name="P12" style:family="paragraph" style:parent-style-name="Text_20_body">
      <style:text-properties officeooo:rsid="001c5c15" officeooo:paragraph-rsid="001c5c15"/>
    </style:style>
    <style:style style:name="P13" style:family="paragraph" style:parent-style-name="Text_20_body">
      <style:text-properties officeooo:rsid="001196f5" officeooo:paragraph-rsid="001196f5"/>
    </style:style>
    <style:style style:name="P14" style:family="paragraph" style:parent-style-name="Text_20_body">
      <style:text-properties officeooo:rsid="001e3729" officeooo:paragraph-rsid="001e3729"/>
    </style:style>
    <style:style style:name="P15" style:family="paragraph" style:parent-style-name="Preformatted_20_Text">
      <style:text-properties fo:font-size="8pt" style:font-size-asian="8pt" style:font-size-complex="8pt"/>
    </style:style>
    <style:style style:name="P16" style:family="paragraph" style:parent-style-name="Preformatted_20_Text">
      <style:text-properties fo:font-size="8pt" officeooo:rsid="0014a107" style:font-size-asian="8pt" style:font-size-complex="8pt"/>
    </style:style>
    <style:style style:name="P17" style:family="paragraph" style:parent-style-name="Preformatted_20_Text">
      <style:text-properties fo:font-size="8pt" officeooo:rsid="002035d7" officeooo:paragraph-rsid="002035d7" style:font-size-asian="8pt" style:font-size-complex="8pt"/>
    </style:style>
    <style:style style:name="P18" style:family="paragraph" style:parent-style-name="Preformatted_20_Text">
      <style:text-properties fo:font-size="10pt" fo:font-weight="bold" officeooo:rsid="0014a107" style:font-size-asian="10pt" style:font-weight-asian="bold" style:font-size-complex="10pt" style:font-weight-complex="bold"/>
    </style:style>
    <style:style style:name="P19" style:family="paragraph" style:parent-style-name="Text_20_body">
      <style:text-properties officeooo:rsid="000a2430"/>
    </style:style>
    <style:style style:name="P20" style:family="paragraph" style:parent-style-name="Text_20_body">
      <style:text-properties officeooo:rsid="000a2430" officeooo:paragraph-rsid="00215264"/>
    </style:style>
    <style:style style:name="P21" style:family="paragraph" style:parent-style-name="Heading_20_2">
      <style:text-properties officeooo:rsid="001e3729"/>
    </style:style>
    <style:style style:name="P22" style:family="paragraph" style:parent-style-name="Heading_20_2">
      <style:text-properties officeooo:rsid="0018dc11"/>
    </style:style>
    <style:style style:name="P23" style:family="paragraph" style:parent-style-name="Heading_20_2">
      <style:text-properties officeooo:rsid="00179020"/>
    </style:style>
    <style:style style:name="P24" style:family="paragraph" style:parent-style-name="Heading_20_2">
      <style:text-properties officeooo:rsid="00084d57"/>
    </style:style>
    <style:style style:name="P25" style:family="paragraph" style:parent-style-name="Heading_20_2">
      <style:text-properties officeooo:rsid="000e83fd"/>
    </style:style>
    <style:style style:name="P26" style:family="paragraph" style:parent-style-name="Heading_20_3">
      <style:text-properties officeooo:rsid="001c5c15"/>
    </style:style>
    <style:style style:name="P27" style:family="paragraph" style:parent-style-name="Heading_20_3">
      <style:text-properties officeooo:rsid="001c5c15" officeooo:paragraph-rsid="001cb14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96f5"/>
    </style:style>
    <style:style style:name="T3" style:family="text">
      <style:text-properties officeooo:rsid="0014a107"/>
    </style:style>
    <style:style style:name="T4" style:family="text">
      <style:text-properties officeooo:rsid="001b52ca"/>
    </style:style>
    <style:style style:name="T5" style:family="text">
      <style:text-properties officeooo:rsid="000a2430"/>
    </style:style>
    <style:style style:name="T6" style:family="text">
      <style:text-properties officeooo:rsid="002152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3">E</text:span><text:span text:style-name="T5">igenes Menü –</text:span><text:span text:style-name="T3"> Automatischer Start von Skripten und ULPs</text:span></text:h>
      <text:p text:style-name="P5">Die Datei eagle.scr wird automatisch gestartet. Er liegt im Ordner $EAGLE/scr</text:p>
      <text:p text:style-name="P5">1. die Datei weg kopieren, damit sie beim nächsten Upgrade nicht verloren geht</text:p>
      <text:p text:style-name="P5">2. einen Link auf das neue Ziel stellen</text:p>
      <text:p text:style-name="P5">3. die Datei eagle.scr editieren; im Bereich brd wird ein Verweis auf das zu startende Skript eingefügt </text:p>
      <text:p text:style-name="P3"/>
      <text:p text:style-name="P16">BRD: </text:p>
      <text:p text:style-name="P16">ASSIGN C+E ERRORS; </text:p>
      <text:p text:style-name="P16">ASSIGN CS+D 'DRC;'; <text:s/># Executes DRC without opening DRC dialog. For dialog sk </text:p>
      <text:p text:style-name="P16"># ASSIGN CS+D DRC; <text:s text:c="3"/># Opens DRC dialog. </text:p>
      <text:p text:style-name="P16">ASSIGN CS+V VALUE; </text:p>
      <text:p text:style-name="P16">ASSIGN C+R ROUTE; </text:p>
      <text:p text:style-name="P16">ASSIGN CS+R RIPUP; </text:p>
      <text:p text:style-name="P16"># ASSIGN A+R RATSNEST; </text:p>
      <text:p text:style-name="P16">ASSIGN C+H HOLE; </text:p>
      <text:p text:style-name="P16">ASSIGN CS+S SMASH; </text:p>
      <text:p text:style-name="P16">ASSIGN A+S SIGNAL; </text:p>
      <text:p text:style-name="P18">script /ho.../eagle/BoardMenue.scr; </text:p>
      <text:p text:style-name="P16"/>
      <text:p text:style-name="P16">#MENU '[designlink22.png] Search and order : Run designlink-order.ulp -general;'\ </text:p>
      <text:p text:style-name="P16"><text:s text:c="5"/>'[pcb-service.png] PCB Service : Run pcb-service.ulp;'; </text:p>
      <text:p text:style-name="P16"/>
      <text:p text:style-name="P16">SCH: </text:p>
      <text:p text:style-name="P16">Grid Default; </text:p>
      <text:p text:style-name="P16">Change Width 0.006; </text:p>
      <text:p text:style-name="P16">… <text:s/>usw … </text:p>
      <text:p text:style-name="P3"/>
      <text:p text:style-name="P20"><text:span text:style-name="T6">Boardmenü für Eagle Ver. 6.4 <text:s/></text:span></text:p>
      <text:p text:style-name="P20"><text:span text:style-name="T6">in der Version 5 heißt das ULP DRILLEGEND.ULP anstelle DRILLEGEND-STACK.ULP</text:span></text:p>
      <text:p text:style-name="P3"/>
      <text:p text:style-name="Preformatted_20_Text"><text:span text:style-name="T6">DISPLAY = tprint <text:s text:c="2"/>none top pads vias dimension <text:s/>Document centerDrill; <text:s/>#print oben</text:span></text:p>
      <text:p text:style-name="Preformatted_20_Text"><text:span text:style-name="T6">DISPLAY = bprint <text:s text:c="2"/>none bottom pads vias dimension <text:s/>Document centerDrill; <text:s/>#print unten</text:span></text:p>
      <text:p text:style-name="Preformatted_20_Text"><text:span text:style-name="T6">MENU 'Grid {\</text:span></text:p>
      <text:p text:style-name="Preformatted_20_Text"><text:span text:style-name="T6"><text:s text:c="13"/>1 mil : Grid line On; mil 1;|\</text:span></text:p>
      <text:p text:style-name="Preformatted_20_Text"><text:span text:style-name="T6"><text:s text:c="13"/>10 mils : Grid mil 10; Grid alt mil 0.005; Grid line on;|\</text:span></text:p>
      <text:p text:style-name="Preformatted_20_Text"><text:span text:style-name="T6"><text:s text:c="13"/>12.5 mils : Grid mil 12.5; Grid alt mil 6.25; Grid line on;|\</text:span></text:p>
      <text:p text:style-name="Preformatted_20_Text"><text:span text:style-name="T6"><text:s text:c="13"/>25 mils : Grid mil 25; Grid alt mil 12.5;Grid line on;|\</text:span></text:p>
      <text:p text:style-name="Preformatted_20_Text"><text:span text:style-name="T6"><text:s text:c="13"/>50 mils : Grid mil 50; Grid alt mil 25;Grid line on;|\</text:span></text:p>
      <text:p text:style-name="Preformatted_20_Text"><text:span text:style-name="T6"><text:s text:c="13"/>100 mils : Grid mil 100;Grid alt mil 50;Grid line on; |\</text:span></text:p>
      <text:p text:style-name="Preformatted_20_Text"><text:span text:style-name="T6"><text:s text:c="13"/>--- |\</text:span></text:p>
      <text:p text:style-name="Preformatted_20_Text"><text:span text:style-name="T6"><text:s text:c="13"/>0.1 mm : Grid mm 0.1; Grid alt mm 0.05;Grid line On; |\</text:span></text:p>
      <text:p text:style-name="Preformatted_20_Text"><text:span text:style-name="T6"><text:s text:c="13"/>1 mm : Grid mm 1; Grid alt mm 0.1;Grid line on; |\</text:span></text:p>
      <text:p text:style-name="Preformatted_20_Text"><text:span text:style-name="T6"><text:s text:c="13"/>--- |\</text:span></text:p>
      <text:p text:style-name="Preformatted_20_Text"><text:span text:style-name="T6"><text:s text:c="13"/>On : Grid line On; | \</text:span></text:p>
      <text:p text:style-name="Preformatted_20_Text"><text:span text:style-name="T6"><text:s text:c="13"/>Off : Grid Off;\</text:span></text:p>
      <text:p text:style-name="Preformatted_20_Text"><text:span text:style-name="T6"><text:s text:c="5"/>}' \</text:span></text:p>
      <text:p text:style-name="Preformatted_20_Text"><text:span text:style-name="T6"><text:s text:c="5"/>'Display {\</text:span></text:p>
      <text:p text:style-name="Preformatted_20_Text"><text:span text:style-name="T6"><text:s text:c="16"/>Top : Display None tNames Top Pads Vias Dimension Unrouted tKeepout 23 24; |\</text:span></text:p>
      <text:p text:style-name="Preformatted_20_Text"><text:span text:style-name="T6"><text:s text:c="16"/>Bottom : Display None bNames Bottom Pads Vias Dimension Unrouted bKeepout 23 24; |\</text:span></text:p>
      <text:p text:style-name="Preformatted_20_Text"><text:span text:style-name="T6"><text:s text:c="16"/>ALL : Display None Top <text:s/>tNames bNames Bottom Pads Vias tKeepout bKeepout Dimension Unrouted 23 24 ; |\</text:span></text:p>
      <text:p text:style-name="Preformatted_20_Text"><text:span text:style-name="T6"><text:s text:c="16"/>--- |\</text:span></text:p>
      <text:p text:style-name="Preformatted_20_Text"><text:soft-page-break/><text:span text:style-name="T6"><text:tab/><text:tab/>Bestückungsplan TOP: Display none 17 18 20 21 25 27 45 51 100 <text:s text:c="2"/>23 24; |\</text:span></text:p>
      <text:p text:style-name="Preformatted_20_Text"><text:span text:style-name="T6"><text:tab/><text:tab/>Bestückungsplan Bottom: Display none 17 18 20 22 26 <text:s/>45 52 100 <text:s text:c="2"/>23 24; |\</text:span></text:p>
      <text:p text:style-name="Preformatted_20_Text"><text:span text:style-name="T6"><text:s text:c="16"/>Place Top : Display None Top Pads Vias tOrigins tPlace -tValues tKeepout Dimension Unrouted; |\</text:span></text:p>
      <text:p text:style-name="Preformatted_20_Text"><text:span text:style-name="T6"><text:s text:c="16"/>Place Bottom : Display None Bottom Pads Vias bOrigins bPlace -bValues bKeepout Dimension Unrouted; |\</text:span></text:p>
      <text:p text:style-name="Preformatted_20_Text"><text:span text:style-name="T6"><text:s text:c="16"/>Place BOTH : Display None Top Bottom Pads Vias tOrigins bOrigins tPlace -tValues bPlace -bValues tKeepout bKeepout Dimension Unrouted; |\</text:span></text:p>
      <text:p text:style-name="Preformatted_20_Text"><text:span text:style-name="T6"><text:s text:c="16"/>No Origins : Display -tOrigins -bOrigins; |\</text:span></text:p>
      <text:p text:style-name="Preformatted_20_Text"><text:span text:style-name="T6"><text:s text:c="16"/>--- |\</text:span></text:p>
      <text:p text:style-name="Preformatted_20_Text"><text:span text:style-name="T6"><text:s text:c="16"/>Silkscreen {\</text:span></text:p>
      <text:p text:style-name="Preformatted_20_Text"><text:span text:style-name="T6"><text:s text:c="28"/>Top ALL : Display None Top Pads Vi146as tPlace Dimension Unrouted; |\</text:span></text:p>
      <text:p text:style-name="Preformatted_20_Text"><text:span text:style-name="T6"><text:s text:c="28"/>Bottom ALL : Display None Bottom Pads Vias bPlace Dimension Unrouted; |\</text:span></text:p>
      <text:p text:style-name="Preformatted_20_Text"><text:span text:style-name="T6"><text:s text:c="27"/>Top Assembly : Display None Pads tPlace Dimension -tValues -tOrigins; |\</text:span></text:p>
      <text:p text:style-name="Preformatted_20_Text"><text:span text:style-name="T6"><text:s text:c="27"/>Bottom Assembly : Display None Pads bPlace Dimension -bValues -bOrigins; |\</text:span></text:p>
      <text:p text:style-name="Preformatted_20_Text"><text:span text:style-name="T6"><text:s text:c="28"/>Show Top Silk : Display None Pads Vias tPlace Dimension -tValues -tDocu -tOrigins; |\</text:span></text:p>
      <text:p text:style-name="Preformatted_20_Text"><text:span text:style-name="T6"><text:s text:c="28"/>Show Bottom silk : Display None Pads Vias bPlace Dimension -bValues -bDocu -bOrigins; |\</text:span></text:p>
      <text:p text:style-name="Preformatted_20_Text"><text:span text:style-name="T6"><text:s text:c="28"/>Edit Top Silk : Display None Pads Vias tPlace Dimension tStop -tValues -tDocu -tOrigins; |\</text:span></text:p>
      <text:p text:style-name="Preformatted_20_Text"><text:span text:style-name="T6"><text:s text:c="28"/>Edit Bottom silk : Display None Pads Vias bPlace Dimension bStop -bValues -bDocu -bOrigins; \</text:span></text:p>
      <text:p text:style-name="Preformatted_20_Text"><text:span text:style-name="T6"><text:s text:c="27"/>} |\</text:span></text:p>
      <text:p text:style-name="Preformatted_20_Text"><text:span text:style-name="T6"><text:s text:c="16"/>--- |\</text:span></text:p>
      <text:p text:style-name="Preformatted_20_Text"><text:span text:style-name="T6"><text:s text:c="16"/>Bohrplan: run drillegend-stack.ulp; Display None 20 144 145 ; |\</text:span></text:p>
      <text:p text:style-name="Preformatted_20_Text"><text:span text:style-name="T6"><text:s text:c="16"/>Layer 144 löschen: display none 144 145; group all; delete (&gt; 1 1); delete DRILEGEND; <text:s text:c="2"/>|\</text:span></text:p>
      <text:p text:style-name="Preformatted_20_Text"><text:span text:style-name="T6"><text:s text:c="16"/>--- |\</text:span></text:p>
      <text:p text:style-name="Preformatted_20_Text"><text:span text:style-name="T6"><text:s text:c="16"/>Solder Mask {\</text:span></text:p>
      <text:p text:style-name="Preformatted_20_Text"><text:span text:style-name="T6"><text:s text:c="27"/>tStop On : Display tStop; |\</text:span></text:p>
      <text:p text:style-name="Preformatted_20_Text"><text:span text:style-name="T6"><text:s text:c="27"/>tStop Off : Display -tStop; |\</text:span></text:p>
      <text:p text:style-name="Preformatted_20_Text"><text:span text:style-name="T6"><text:s text:c="27"/>bStop On : Display bStop; |\</text:span></text:p>
      <text:p text:style-name="Preformatted_20_Text"><text:span text:style-name="T6"><text:s text:c="27"/>bStop Off : Display -bStop; \</text:span></text:p>
      <text:p text:style-name="Preformatted_20_Text"><text:span text:style-name="T6"><text:s text:c="16"/>} |\</text:span></text:p>
      <text:p text:style-name="Preformatted_20_Text"><text:span text:style-name="T6"><text:s text:c="16"/>Keepout {\</text:span></text:p>
      <text:p text:style-name="Preformatted_20_Text"><text:span text:style-name="T6"><text:s text:c="27"/>On : Display tKeepout bKeepout; |\</text:span></text:p>
      <text:p text:style-name="Preformatted_20_Text"><text:span text:style-name="T6"><text:s text:c="27"/>Off : Display -tKeepout -bKeepout; \</text:span></text:p>
      <text:p text:style-name="Preformatted_20_Text"><text:span text:style-name="T6"><text:s text:c="16"/>}\</text:span></text:p>
      <text:p text:style-name="Preformatted_20_Text"><text:span text:style-name="T6"><text:s text:c="5"/>}' \</text:span></text:p>
      <text:p text:style-name="Preformatted_20_Text"><text:span text:style-name="T6"><text:s text:c="5"/>'---'\</text:span></text:p>
      <text:p text:style-name="Preformatted_20_Text"><text:span text:style-name="T6"><text:s text:c="4"/>'Fit : Window Fit;'\</text:span></text:p>
      <text:p text:style-name="Preformatted_20_Text"><text:span text:style-name="T6"><text:s text:c="5"/>'Dis for Routing: DISPLAY none 1 16 17 <text:s/>18 20 21 23 51;' \</text:span></text:p>
      <text:p text:style-name="Preformatted_20_Text"><text:span text:style-name="T6">'Print T: display none top pads vias dimension <text:s/>Document centerDrill; ratsnest; print 1 MIRROR BLACK SOLID FILE top.pdf;' \</text:span></text:p>
      <text:p text:style-name="Preformatted_20_Text"><text:span text:style-name="T6">'Print B: display none bottom pads vias dimension <text:s/>Document centerDrill; ratsnest; print 1 -MIRROR BLACK SOLID FILE bottom.ps;';</text:span></text:p>
      <text:p text:style-name="Preformatted_20_Text"><text:span text:style-name="T6"></text:span></text:p>
      <text:p text:style-name="Preformatted_20_Text"><text:span text:style-name="T6">GRID MIL;</text:span></text:p>
      <text:p text:style-name="Preformatted_20_Text"><text:span text:style-name="T6">SET WIDTH_MENU 0 10 12 16 20 24 40 80</text:span></text:p>
      <text:p text:style-name="Preformatted_20_Text"><text:span text:style-name="T6">#SET DRILL_MENU 0.012 0.016 0.02 0.028 0.032 0.036 0.040 0.048 0.052 0.06 0.072 0.1 0.125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c82dcdd6efcd48b1d8bba66bfe1989deee49c3</meta:generator>
    <dc:date>2013-05-20T08:21:23</dc:date>
    <dc:creator>roland </dc:creator>
    <meta:editing-duration>PT1H14M33S</meta:editing-duration>
    <meta:editing-cycles>39</meta:editing-cycles>
    <dc:title>Eagle Menu</dc:title>
    <meta:keyword/>
    <dc:description>SELECTION=HTML und PDF ins Menü|HTML=1|PDF=1|PARSE_IT=0|STRICT=0|IS_NEW=0|MENU_ONLY=0|MENU_NO=0|MENU_ICON=|DESCR=|HINT=|TIMEOUT=0|LAYOUT=0|PAGE=0|</dc:description>
    <meta:document-statistic meta:table-count="0" meta:image-count="0" meta:object-count="0" meta:page-count="2" meta:paragraph-count="87" meta:word-count="693" meta:character-count="4897" meta:non-whitespace-character-count="3291"/>
    <meta:user-defined meta:name="Info 1"/>
    <meta:user-defined meta:name="Info 2"/>
    <meta:user-defined meta:name="Info 3"/>
    <meta:user-defined meta:name="Info 4"/>
  </office:meta>
</office:document-meta>
</file>