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ex ist ein Steckbrettsystem, das mit einem billigen <text:s/>5V/12V Netzteil kombiniert ist. Die Stromversorgung ist fix mit dem Steckbrett verlötet. </text:p>
      <text:p text:style-name="Standard"/>
      <text:p text:style-name="Standard">Als Netzteil dient ein billiges 5V /12V 1.5A Netzteil, wie man es um wenige Euro bei Neuhold immer wieder zu kaufen kriegt. </text:p>
      <text:p text:style-name="Standard"/>
      <text:h text:style-name="Heading_20_1" text:outline-level="1">Steckbrett Geometrie</text:h>
      <text:p text:style-name="Text_20_body"><text:a xlink:type="simple" xlink:href="../Stex/Steckbrett.Dimensioniert.odg">Openoffice Draw</text:a></text:p>
      <text:p text:style-name="Text_20_body"><text:a xlink:type="simple" xlink:href="../Stex/Steckbrett.Dimensioniert.pdf">PDF Fil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land</meta:initial-creator>
    <meta:creation-date>2008-11-23T18:06:30</meta:creation-date>
    <dc:date>2008-11-23T18:48:17</dc:date>
    <dc:creator>roland</dc:creator>
    <meta:editing-duration>PT00H41M51S</meta:editing-duration>
    <meta:editing-cycles>4</meta:editing-cycles>
    <meta:generator>OpenOffice.org/3.0$Unix OpenOffice.org_project/300m9$Build-9358</meta:generator>
    <meta:document-statistic meta:table-count="0" meta:image-count="0" meta:object-count="0" meta:page-count="1" meta:paragraph-count="5" meta:word-count="48" meta:character-count="311"/>
  </office:meta>
</office:document-meta>
</file>