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Main" style:family="table">
      <style:table-properties style:width="16.148cm" style:rel-width="95%" fo:margin-top="0cm" fo:margin-bottom="0cm" table:align="center"/>
    </style:style>
    <style:style style:name="TableMain.A" style:family="table-column">
      <style:table-column-properties style:column-width="9.865cm" style:rel-column-width="5593*"/>
    </style:style>
    <style:style style:name="TableMain.B" style:family="table-column">
      <style:table-column-properties style:column-width="6.283cm" style:rel-column-width="3562*"/>
    </style:style>
    <style:style style:name="TableMain.A1.1.1" style:family="table-cell">
      <style:table-cell-properties fo:background-color="#ffffcc" fo:padding="0.097cm" fo:border="none">
        <style:background-image/>
      </style:table-cell-properties>
    </style:style>
    <style:style style:name="TableMain.A1.1.2" style:family="table-cell">
      <style:table-cell-properties fo:background-color="#ffffff" fo:padding="0.097cm" fo:border="none">
        <style:background-image/>
      </style:table-cell-properties>
    </style:style>
    <style:style style:name="TableMain.A1.1.3" style:family="table-cell">
      <style:table-cell-properties fo:background-color="transparent" fo:padding="0.097cm" fo:border="none">
        <style:background-image/>
      </style:table-cell-properties>
    </style:style>
    <style:style style:name="TableMain.B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Table_20_Contents">
      <style:text-properties fo:font-size="7pt" style:font-size-asian="6.0999999046325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Steckbrett STEX</text:p>
      <table:table table:name="TableMain" table:style-name="TableMain">
        <table:table-column table:style-name="TableMain.A"/>
        <table:table-column table:style-name="TableMain.B"/>
        <table:table-header-rows>
          <table:table-row>
            <table:table-cell>
              <table:table table:is-sub-table="true">
                <table:table-column table:style-name="TableMain.A"/>
                <table:table-row>
                  <table:table-cell table:style-name="TableMain.A1.1.1" office:value-type="string">
                    <text:p text:style-name="Table_20_Contents">{TEXTBOX:textbox}</text:p>
                  </table:table-cell>
                </table:table-row>
                <table:table-row>
                  <table:table-cell table:style-name="TableMain.A1.1.2" office:value-type="string">
                    <text:p text:style-name="P1"/>
                  </table:table-cell>
                </table:table-row>
                <table:table-row>
                  <table:table-cell table:style-name="TableMain.A1.1.3" office:value-type="string">
                    <text:p text:style-name="Table_20_Contents">{TEXTBOX:textbox1}</text:p>
                  </table:table-cell>
                </table:table-row>
                <table:table-row>
                  <table:table-cell table:style-name="TableMain.A1.1.3" office:value-type="string">
                    <text:p text:style-name="Table_20_Contents">{ARTIKEL:news}</text:p>
                  </table:table-cell>
                </table:table-row>
              </table:table>
            </table:table-cell>
            <table:table-cell table:style-name="TableMain.B1" office:value-type="string">
              <text:p text:style-name="Table_20_Contents">{ARTIKEL:aktuell}</text:p>
            </table:table-cell>
          </table:table-row>
        </table:table-header-rows>
      </table:table>
      <text:p text:style-name="Standard">{TEXTBOX:blog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Steckbrett STEX</dc:title>
    <dc:description>SELECTION=HTML und PDF ins Menü|HTML=1|PDF=0|PARSE_IT=1|IS_NEW=0|MENU_ONLY=0|MENU_NO=0|MENU_ICON=|DESCR=Ein Steckbrett mit integriertem 5V/12V Netzteil|HINT=|TIMEOUT=0|LAYOUT=0|PAGE=0|</dc:description>
    <meta:initial-creator>KNER</meta:initial-creator>
    <meta:creation-date>2004-09-28T21:45:26</meta:creation-date>
    <dc:creator>roland</dc:creator>
    <dc:date>2008-11-23T18:19:18</dc:date>
    <meta:editing-cycles>108</meta:editing-cycles>
    <meta:editing-duration>PT10H11M22S</meta:editing-duration>
    <meta:document-statistic meta:table-count="1" meta:image-count="0" meta:object-count="0" meta:page-count="1" meta:paragraph-count="6" meta:word-count="7" meta:character-count="95"/>
    <meta:user-defined meta:name="Info 1"/>
    <meta:user-defined meta:name="Info 2"/>
    <meta:user-defined meta:name="Info 3"/>
    <meta:user-defined meta:name="Info 4"/>
  </office:meta>
</office:document-meta>
</file>