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28A000000F23ADC683A.png"/>
  <manifest:file-entry manifest:media-type="image/png" manifest:full-path="Pictures/10000000000001E2000000B4D89910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0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measure">
      <style:graphic-properties draw:textarea-horizontal-align="center" draw:textarea-vertical-align="middle" draw:line-distance="0.565cm"/>
    </style:style>
    <style:style style:name="gr3" style:family="graphic" style:parent-style-name="measure">
      <style:graphic-properties draw:textarea-horizontal-align="center" draw:textarea-vertical-align="middle"/>
    </style:style>
    <style:style style:name="gr4" style:family="graphic" style:parent-style-name="measure">
      <style:graphic-properties draw:textarea-horizontal-align="center" draw:textarea-vertical-align="middle" draw:line-distance="0.709cm" draw:placing="below"/>
    </style:style>
    <style:style style:name="gr5" style:family="graphic" style:parent-style-name="measure">
      <style:graphic-properties draw:textarea-horizontal-align="center" draw:textarea-vertical-align="middle" draw:line-distance="0.527cm"/>
    </style:style>
    <style:style style:name="gr6" style:family="graphic" style:parent-style-name="standard">
      <style:graphic-properties svg:stroke-width="0.051cm" draw:marker-start="Arrow" draw:marker-start-width="0.276cm" draw:marker-end="Arrow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marker-start="Arrow" draw:marker-end="Arrow" draw:fill="none" draw:fill-color="#ffffff" fo:min-height="4.09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221cm" svg:height="6.426cm" svg:x="2.136cm" svg:y="11.837cm">
          <draw:image xlink:href="Pictures/100000000000028A000000F23ADC683A.png" xlink:type="simple" xlink:show="embed" xlink:actuate="onLoad">
            <text:p/>
          </draw:image>
        </draw:frame>
        <draw:measure draw:style-name="gr2" draw:text-style-name="P1" draw:layer="measurelines" svg:x1="2.315cm" svg:y1="17.988cm" svg:x2="2.363cm" svg:y2="11.909cm">
          <text:p text:style-name="P1">2500</text:p>
          <text:p text:style-name="P1">mil</text:p>
        </draw:measure>
        <draw:measure draw:style-name="gr3" draw:text-style-name="P1" draw:layer="measurelines" svg:x1="2.363cm" svg:y1="11.909cm" svg:x2="19.181cm" svg:y2="11.909cm">
          <text:p text:style-name="P1">6700mil</text:p>
        </draw:measure>
        <draw:measure draw:style-name="gr4" draw:text-style-name="P1" draw:layer="measurelines" svg:x1="3.727cm" svg:y1="12.363cm" svg:x2="3.727cm" svg:y2="17.545cm">
          <text:p text:style-name="P1">2100</text:p>
        </draw:measure>
        <draw:measure draw:style-name="gr3" draw:text-style-name="P1" draw:layer="measurelines" svg:x1="5.09cm" svg:y1="17.363cm" svg:x2="5.052cm" svg:y2="12.586cm">
          <text:p text:style-name="P1">1900</text:p>
        </draw:measure>
        <draw:measure draw:style-name="gr5" draw:text-style-name="P1" draw:layer="measurelines" svg:x1="5.09cm" svg:y1="12.363cm" svg:x2="6.09cm" svg:y2="12.363cm">
          <text:p text:style-name="P1"><text:measure text:kind="gap"/>400</text:p>
        </draw:measure>
        <draw:measure draw:style-name="gr3" draw:text-style-name="P1" draw:layer="measurelines" svg:x1="5.818cm" svg:y1="15.363cm" svg:x2="5.818cm" svg:y2="14.545cm">
          <text:p text:style-name="P1">300</text:p>
        </draw:measure>
        <draw:custom-shape draw:style-name="gr6" draw:text-style-name="P1" draw:layer="layout" svg:width="1.363cm" svg:height="1.819cm" svg:x="7.909cm" svg:y="12.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1.513cm" svg:height="3.638cm" svg:x="9.272cm" svg:y="12.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1.433cm" svg:height="5.696cm" svg:x="10.785cm" svg:y="12.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2.995cm" svg:height="1.874cm" svg:x="12.218cm" svg:y="12.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" draw:text-style-name="P1" draw:layer="layout" svg:width="17.018cm" svg:height="6.35cm" svg:x="2.352cm" svg:y="2.149cm">
          <draw:image xlink:href="Pictures/10000000000001E2000000B4D899100F.png" xlink:type="simple" xlink:show="embed" xlink:actuate="onLoad">
            <text:p/>
          </draw:image>
        </draw:frame>
        <draw:frame draw:style-name="gr8" draw:layer="layout" svg:width="8.64cm" svg:height="4.343cm" svg:x="9.839cm" svg:y="21.29cm">
          <draw:text-box>
            <text:p>Steckbrettsystem Stex</text:p>
            <text:p>Grundplatine</text:p>
            <text:p/>
            <text:p/>
            <text:p>Kner 2008</text:p>
          </draw:text-box>
        </draw:frame>
        <draw:measure draw:style-name="gr3" draw:text-style-name="P1" draw:layer="measurelines" svg:x1="6.535cm" svg:y1="12.618cm" svg:x2="6.535cm" svg:y2="13.568cm">
          <text:p text:style-name="P1">400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land</meta:initial-creator>
    <meta:creation-date>2008-11-16T13:29:50</meta:creation-date>
    <dc:date>2008-11-23T18:10:21</dc:date>
    <dc:creator>roland</dc:creator>
    <meta:editing-duration>PT00H33M24S</meta:editing-duration>
    <meta:editing-cycles>5</meta:editing-cycles>
    <meta:generator>OpenOffice.org/3.0$Unix OpenOffice.org_project/300m9$Build-9358</meta:generator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