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rsid="001082d5" officeooo:paragraph-rsid="001082d5"/>
    </style:style>
    <style:style style:name="P2" style:family="paragraph" style:parent-style-name="Text_20_body">
      <style:text-properties officeooo:rsid="0017c41c" officeooo:paragraph-rsid="0017c41c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text-properties officeooo:paragraph-rsid="0011d1ed"/>
    </style:style>
    <style:style style:name="P5" style:family="paragraph" style:parent-style-name="Text_20_body" style:list-style-name="L1">
      <style:text-properties officeooo:paragraph-rsid="00174093"/>
    </style:style>
    <style:style style:name="P6" style:family="paragraph" style:parent-style-name="Text_20_body" style:list-style-name="L1">
      <style:text-properties officeooo:rsid="0017c41c" officeooo:paragraph-rsid="0017c41c"/>
    </style:style>
    <style:style style:name="P7" style:family="paragraph" style:parent-style-name="Text_20_body" style:list-style-name="L1">
      <style:text-properties officeooo:rsid="001b0a74" officeooo:paragraph-rsid="001b0a74"/>
    </style:style>
    <style:style style:name="P8" style:family="paragraph" style:parent-style-name="Text_20_body" style:list-style-name="L1">
      <style:text-properties officeooo:rsid="001bc2dc" officeooo:paragraph-rsid="001bc2dc"/>
    </style:style>
    <style:style style:name="P9" style:family="paragraph" style:parent-style-name="Text_20_body" style:list-style-name="L1">
      <style:text-properties officeooo:rsid="000b289b" officeooo:paragraph-rsid="000b289b"/>
    </style:style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4">
      <style:text-properties officeooo:rsid="00188cf9" officeooo:paragraph-rsid="001d5180"/>
    </style:style>
    <style:style style:name="P13" style:family="paragraph" style:parent-style-name="Text_20_body" style:list-style-name="L4">
      <style:text-properties officeooo:rsid="001d5180" officeooo:paragraph-rsid="001d5180"/>
    </style:style>
    <style:style style:name="P14" style:family="paragraph" style:parent-style-name="Text_20_body" style:list-style-name="L5">
      <style:text-properties officeooo:rsid="001d5180" officeooo:paragraph-rsid="001d5180"/>
    </style:style>
    <style:style style:name="P15" style:family="paragraph" style:parent-style-name="Text_20_body" style:list-style-name="L4">
      <style:text-properties officeooo:rsid="00175203" officeooo:paragraph-rsid="001d5180"/>
    </style:style>
    <style:style style:name="P16" style:family="paragraph" style:parent-style-name="Text_20_body" style:list-style-name="L5">
      <style:text-properties officeooo:paragraph-rsid="001d5180"/>
    </style:style>
    <style:style style:name="P17" style:family="paragraph" style:parent-style-name="Text_20_body" style:list-style-name="L5">
      <style:text-properties officeooo:rsid="00199a3c" officeooo:paragraph-rsid="001d5180"/>
    </style:style>
    <style:style style:name="P18" style:family="paragraph" style:parent-style-name="Text_20_body" style:list-style-name="L5">
      <style:text-properties officeooo:rsid="00199a3c" officeooo:paragraph-rsid="001efe3b"/>
    </style:style>
    <style:style style:name="P19" style:family="paragraph" style:parent-style-name="Text_20_body" style:list-style-name="L5">
      <style:text-properties officeooo:rsid="001efe3b" officeooo:paragraph-rsid="001efe3b"/>
    </style:style>
    <style:style style:name="P20" style:family="paragraph" style:parent-style-name="Text_20_body" style:list-style-name="L5">
      <style:text-properties officeooo:rsid="001a514b" officeooo:paragraph-rsid="001d5180"/>
    </style:style>
    <style:style style:name="P21" style:family="paragraph" style:parent-style-name="Text_20_body" style:list-style-name="L5">
      <style:text-properties officeooo:rsid="001f3552" officeooo:paragraph-rsid="001f3552"/>
    </style:style>
    <style:style style:name="P22" style:family="paragraph" style:parent-style-name="Text_20_body" style:list-style-name="L5">
      <style:text-properties officeooo:rsid="001f25a6" officeooo:paragraph-rsid="001f25a6"/>
    </style:style>
    <style:style style:name="P23" style:family="paragraph" style:parent-style-name="Text_20_body" style:list-style-name="L6">
      <style:text-properties officeooo:rsid="001d7cb7" officeooo:paragraph-rsid="001d5180"/>
    </style:style>
    <style:style style:name="P24" style:family="paragraph" style:parent-style-name="Text_20_body" style:list-style-name="L6">
      <style:text-properties officeooo:rsid="001f03d0" officeooo:paragraph-rsid="001d5180"/>
    </style:style>
    <style:style style:name="P25" style:family="paragraph" style:parent-style-name="Text_20_body">
      <style:text-properties officeooo:rsid="0020af9e" officeooo:paragraph-rsid="001d5180"/>
    </style:style>
    <style:style style:name="P26" style:family="paragraph" style:parent-style-name="Text_20_body">
      <style:text-properties officeooo:paragraph-rsid="001d5180"/>
    </style:style>
    <style:style style:name="P27" style:family="paragraph" style:parent-style-name="Text_20_body" style:list-style-name="L7">
      <style:text-properties officeooo:rsid="002961e1" officeooo:paragraph-rsid="002961e1"/>
    </style:style>
    <style:style style:name="P28" style:family="paragraph" style:parent-style-name="Text_20_body" style:list-style-name="L7">
      <style:text-properties officeooo:rsid="0029c23b" officeooo:paragraph-rsid="0029c23b"/>
    </style:style>
    <style:style style:name="P29" style:family="paragraph" style:parent-style-name="Heading_20_2">
      <style:paragraph-properties fo:break-before="page"/>
      <style:text-properties officeooo:paragraph-rsid="001d5180"/>
    </style:style>
    <style:style style:name="P30" style:family="paragraph" style:parent-style-name="Heading_20_1">
      <style:text-properties officeooo:paragraph-rsid="00136e1f"/>
    </style:style>
    <style:style style:name="T1" style:family="text">
      <style:text-properties officeooo:rsid="000e0720"/>
    </style:style>
    <style:style style:name="T2" style:family="text">
      <style:text-properties officeooo:rsid="0011d1ed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1d1ed" fo:background-color="#ffff00" loext:char-shading-value="0"/>
    </style:style>
    <style:style style:name="T5" style:family="text">
      <style:text-properties officeooo:rsid="0011d617"/>
    </style:style>
    <style:style style:name="T6" style:family="text">
      <style:text-properties officeooo:rsid="00136e1f"/>
    </style:style>
    <style:style style:name="T7" style:family="text">
      <style:text-properties officeooo:rsid="00174093"/>
    </style:style>
    <style:style style:name="T8" style:family="text">
      <style:text-properties officeooo:rsid="0017c41c"/>
    </style:style>
    <style:style style:name="T9" style:family="text">
      <style:text-properties officeooo:rsid="001d5180"/>
    </style:style>
    <style:style style:name="T10" style:family="text">
      <style:text-properties officeooo:rsid="001c01fb"/>
    </style:style>
    <style:style style:name="T11" style:family="text">
      <style:text-properties officeooo:rsid="00188cf9"/>
    </style:style>
    <style:style style:name="T12" style:family="text">
      <style:text-properties style:text-underline-style="solid" style:text-underline-width="auto" style:text-underline-color="font-color" officeooo:rsid="00188cf9"/>
    </style:style>
    <style:style style:name="T13" style:family="text">
      <style:text-properties officeooo:rsid="001efe3b"/>
    </style:style>
    <style:style style:name="T14" style:family="text">
      <style:text-properties officeooo:rsid="00247448"/>
    </style:style>
    <style:style style:name="T15" style:family="text">
      <style:text-properties officeooo:rsid="0029c23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Checkliste für Elektronik-Projekte</text:h>
      <text:p text:style-name="Text_20_body"><text:s/>(v0.<text:span text:style-name="T9">5</text:span> 2.1.<text:span text:style-name="T6">15</text:span>)</text:p>
      <text:p text:style-name="P1">Protokollvorlagen verwenden! Hier gibt es eine <text:a xlink:type="simple" xlink:href="../Ftkl.odt" text:style-name="Internet_20_link" text:visited-style-name="Visited_20_Internet_20_Link">einfache Vorlage</text:a>.</text:p>
      <text:list xml:id="list1169050730063273561" text:style-name="L1">
        <text:list-item>
          <text:p text:style-name="P3">Projektbeschreibung</text:p>
          <text:list>
            <text:list-item>
              <text:p text:style-name="P3">Formal</text:p>
              <text:list>
                <text:list-item>
                  <text:p text:style-name="P3">Titelseite</text:p>
                  <text:list>
                    <text:list-item>
                      <text:p text:style-name="P3">Name, Klasse,Jahrgang</text:p>
                    </text:list-item>
                    <text:list-item>
                      <text:p text:style-name="P4"><text:span text:style-name="T2">Übungsd</text:span>atum</text:p>
                    </text:list-item>
                    <text:list-item>
                      <text:p text:style-name="P3">Projekttitel</text:p>
                    </text:list-item>
                    <text:list-item>
                      <text:p text:style-name="P3">Kurzbeschreibung</text:p>
                    </text:list-item>
                    <text:list-item>
                      <text:p text:style-name="P3">sinnvoller Name der Datei</text:p>
                    </text:list-item>
                  </text:list>
                </text:list-item>
                <text:list-item>
                  <text:p text:style-name="P3">Seitennummern</text:p>
                </text:list-item>
                <text:list-item>
                  <text:p text:style-name="P3">automatisches Inhaltsverzeichnis <text:s/>(Fehler korrigieren)</text:p>
                </text:list-item>
                <text:list-item>
                  <text:p text:style-name="P3"><text:span text:style-name="T3">Rechtschreibprüfung eingeschaltet!</text:span>!! </text:p>
                </text:list-item>
              </text:list>
            </text:list-item>
            <text:list-item>
              <text:p text:style-name="P3">Aufgabenstellung/<text:span text:style-name="T2">Pflichtenheft/</text:span>Vorgaben</text:p>
              <text:list>
                <text:list-item>
                  <text:p text:style-name="P3">konkret, kein Blabla</text:p>
                </text:list-item>
                <text:list-item>
                  <text:p text:style-name="P3">Pflichten identifizieren (durchnummerieren) und bei Projektfertigstellung prüfen</text:p>
                </text:list-item>
              </text:list>
            </text:list-item>
          </text:list>
        </text:list-item>
      </text:list>
      <text:p text:style-name="Text_20_body"/>
      <text:list xml:id="list135149627910621" text:continue-numbering="true" text:style-name="L1">
        <text:list-item>
          <text:p text:style-name="P3">Fertigungsunterlagen</text:p>
        </text:list-item>
      </text:list>
      <text:p text:style-name="P2">Für wen werden die Fertigungsunterlagen erstellt? Für die Kollegen in der Werkstätte, die das Gerät bauen sollen; wir sind freundlich und versorgen unsere Kollegen ausreichend mit Informationen. </text:p>
      <text:p text:style-name="Text_20_body"><text:span text:style-name="T8">Formatvorlage verwenden; </text:span><text:span text:style-name="T3">Schriftkopf auf allen Fertigungsunterlagen</text:span>: Name, Projekttitel, Datum, Klasse, Jahrgang; selbst gefundene Fehle<text:span text:style-name="T2">r unbedingt vermerken. </text:span><text:span text:style-name="T4">Es dürfen keine schwarzen Bilder erstellt werden!!!</text:span></text:p>
      <text:list xml:id="list135149389764482" text:continue-numbering="true" text:style-name="L1">
        <text:list-item>
          <text:list>
            <text:list-item>
              <text:p text:style-name="P6">Einleitung: kurzer Überblick über das Projekt und die Key Features (keine Aufgabenstellung!); am besten mit Blockschaltbild</text:p>
            </text:list-item>
            <text:list-item>
              <text:p text:style-name="P3">Schaltplan</text:p>
              <text:list>
                <text:list-item>
                  <text:p text:style-name="P3">vollständiger Schriftkopf</text:p>
                </text:list-item>
                <text:list-item>
                  <text:p text:style-name="P3">alle Beschriftungen lesbar, <text:span text:style-name="T2">nicht über Bauteile oder Leiterbahnen</text:span></text:p>
                </text:list-item>
                <text:list-item>
                  <text:p text:style-name="P3">ERC fehlerfrei</text:p>
                  <text:list>
                    <text:list-item>
                      <text:p text:style-name="P3">Fehler beseitigen</text:p>
                    </text:list-item>
                    <text:list-item>
                      <text:p text:style-name="P3">Warnungen beseitigen oder billigen</text:p>
                    </text:list-item>
                    <text:list-item>
                      <text:p text:style-name="P3">ERC Warnung: Stecker hat keinen Wert: entweder ein „ „ als Wert angeben, oder diesen Fehler billigen</text:p>
                    </text:list-item>
                  </text:list>
                </text:list-item>
                <text:list-item>
                  <text:p text:style-name="P3">Eingänge links, Ausgänge rechts, + oben, - unten</text:p>
                </text:list-item>
                <text:list-item>
                  <text:p text:style-name="P3">wichtigste Signale mit Namen </text:p>
                </text:list-item>
                <text:list-item>
                  <text:p text:style-name="P3">Blöcke kommentiert: Blöcke werden mit wire strichliert eingekastelt; der wire-Layer wird auf einen Kommentarlayer gehoben</text:p>
                </text:list-item>
                <text:list-item>
                  <text:p text:style-name="P3"><text:soft-page-break/>Kommentare aller Art auf eigenem Layer</text:p>
                </text:list-item>
                <text:list-item>
                  <text:p text:style-name="P3">jeder Ein- und Ausgang ist kommentiert</text:p>
                </text:list-item>
                <text:list-item>
                  <text:p text:style-name="P3">Stecker haben einen Belegungsplan am Kommentarlayer</text:p>
                </text:list-item>
                <text:list-item>
                  <text:p text:style-name="P3">stimmt die Schaltung (Lehrer fragen!!!)</text:p>
                </text:list-item>
                <text:list-item>
                  <text:p text:style-name="P3">Signalströme fließen immer auch wieder zurück d.h. z.B: bei externen Versorgungspins gehört auch ein Masse-Pin dazu</text:p>
                </text:list-item>
              </text:list>
            </text:list-item>
            <text:list-item>
              <text:p text:style-name="P5">Bestückungsplan</text:p>
              <text:list>
                <text:list-item>
                  <text:p text:style-name="P5">Bedienbarkeit prüfen</text:p>
                  <text:list>
                    <text:list-item>
                      <text:p text:style-name="P5">steckbar, abgleichbar, logischer Aufbau d.h. Bedienelemente am Rand, Buchsen und Stecker am Rand; Hinleitung und Rückleitung nebeneinander platzieren</text:p>
                    </text:list-item>
                    <text:list-item>
                      <text:p text:style-name="P5">mechanische Stabilität; Montagemöglichkeit im Gehäuse (Bohrungen, Nuten etc.)</text:p>
                    </text:list-item>
                  </text:list>
                </text:list-item>
                <text:list-item>
                  <text:p text:style-name="P7">Einseitige Platine mit Drahtbrücken: sind die Drahtbrücken steckbar (nicht zusammen mit einem Bauteil in ein gemeinsames Bohrloch!)</text:p>
                </text:list-item>
                <text:list-item>
                  <text:p text:style-name="P8">Einseitige Platine: SMD Bauteile auf die Kupfer-Seite, bedrahtete Bauteile auf die andere Seite (Bauteile spiegeln). </text:p>
                </text:list-item>
                <text:list-item>
                  <text:p text:style-name="P8">Bestückungsplan TOP und Bestückungsplan BOTTOM bei zweiseitig bestückten Projekten</text:p>
                </text:list-item>
                <text:list-item>
                  <text:p text:style-name="P8">Drahtbrücken-Layer einschalten für den Ausdruck des Bestückungsplan</text:p>
                </text:list-item>
                <text:list-item>
                  <text:p text:style-name="P5">Bauteilbezeichnungen IC1, R1 gut lesbar</text:p>
                </text:list-item>
                <text:list-item>
                  <text:p text:style-name="P5">Bauteile mit 2 Vorzugsrichtungen <text:span text:style-name="T7">(Nord/Ost Nord/West <text:s/>Süd/Ost Süd/West, aber z.B: Nord/Süd ist verboten)</text:span></text:p>
                </text:list-item>
              </text:list>
            </text:list-item>
            <text:list-item>
              <text:p text:style-name="P5">Layout</text:p>
              <text:list>
                <text:list-item>
                  <text:p text:style-name="P3">das, was geätzt werden soll ist sichtbar</text:p>
                  <text:list>
                    <text:list-item>
                      <text:p text:style-name="P3">Layer TOP, VIA, PAD, OUTLINE</text:p>
                    </text:list-item>
                    <text:list-item>
                      <text:p text:style-name="P9">Beschriftungen nicht vergessen: Name, Projekt, Jahr, GND,VDD, wichtige Signa<text:span text:style-name="T1">l</text:span>e … „<text:span text:style-name="T14">TOP“ <text:s/>oder “T“ auf Top-Layer und „BOTTOM“ oder „B“ auf Bottom Layer</text:span></text:p>
                    </text:list-item>
                  </text:list>
                </text:list-item>
                <text:list-item>
                  <text:p text:style-name="P3">Design-Regeln eingehalten</text:p>
                  <text:list>
                    <text:list-item>
                      <text:p text:style-name="P3">Abstände (Clearance) 1<text:span text:style-name="T5">2</text:span>mil</text:p>
                    </text:list-item>
                    <text:list-item>
                      <text:p text:style-name="P3">Leiterbahnen (Width) <text:span text:style-name="T5">15</text:span>mil (12mil max 2cm lang)</text:p>
                    </text:list-item>
                    <text:list-item>
                      <text:p text:style-name="P3">Lötaugendurchmesser für Vias und Pads min. 70mil (62mil)</text:p>
                      <text:list>
                        <text:list-item>
                          <text:p text:style-name="P3">geregelt über den Parameter RESTRING wie Width</text:p>
                        </text:list-item>
                      </text:list>
                    </text:list-item>
                    <text:list-item>
                      <text:p text:style-name="P3">Abstand vom Board-Rand: 40mil</text:p>
                    </text:list-item>
                    <text:list-item>
                      <text:p text:style-name="P3">dicke Leiterbahnen, nur auf kurzen Strecken dünn</text:p>
                    </text:list-item>
                    <text:list-item>
                      <text:p text:style-name="P3">DRC muss fehlerfrei sein (Ausdruck zum Nachweis!)</text:p>
                    </text:list-item>
                  </text:list>
                </text:list-item>
                <text:list-item>
                  <text:p text:style-name="P3">offensichtlich vermeidbare Durchkontaktierungen <text:s/>beseitigen</text:p>
                </text:list-item>
                <text:list-item>
                  <text:p text:style-name="P3">Beschriftungen so, dass lesbar und logisch</text:p>
                </text:list-item>
                <text:list-item>
                  <text:p text:style-name="P3">Schrift am Bottom-Layer spiegeln</text:p>
                </text:list-item>
              </text:list>
            </text:list-item>
            <text:list-item>
              <text:p text:style-name="P3"><text:soft-page-break/>Bohrplan</text:p>
              <text:list>
                <text:list-item>
                  <text:p text:style-name="P3">Legende</text:p>
                  <text:list>
                    <text:list-item>
                      <text:p text:style-name="P3">verwende das ULP drillegend.ulp und korrigiere die MIL-Angaben auf mm</text:p>
                    </text:list-item>
                  </text:list>
                </text:list-item>
                <text:list-item>
                  <text:p text:style-name="P3">Bemaßung des Prints und spezieller Ausschnitte und Bohrungen</text:p>
                </text:list-item>
              </text:list>
            </text:list-item>
            <text:list-item>
              <text:p text:style-name="P3">Stückliste</text:p>
              <text:list>
                <text:list-item>
                  <text:p text:style-name="P3">Widerstände mit <text:s/>Verlustleistungsangabe</text:p>
                </text:list-item>
                <text:list-item>
                  <text:p text:style-name="P3">C mit Spannungsfestigkeit</text:p>
                </text:list-item>
              </text:list>
            </text:list-item>
          </text:list>
        </text:list-item>
      </text:list>
      <text:p text:style-name="Text_20_body"/>
      <text:h text:style-name="Heading_20_1" text:outline-level="1">Checkliste für Schaltungsbeschreibung</text:h>
      <text:list xml:id="list7021044298111491728" text:style-name="L2">
        <text:list-item>
          <text:p text:style-name="P10">immer mit Ausdruck eines Schaltplans und/oder eines Blockschaltbildes</text:p>
        </text:list-item>
        <text:list-item>
          <text:p text:style-name="P10">1. kurze Einleitung mit Gesamtüberblick über das zu Beschreibende</text:p>
        </text:list-item>
        <text:list-item>
          <text:p text:style-name="P10">2. detaillierte Beschreibung</text:p>
        </text:list-item>
        <text:list-item>
          <text:p text:style-name="P10">Systematische Gliederung </text:p>
          <text:list>
            <text:list-item>
              <text:p text:style-name="P10">Ideensammlung</text:p>
            </text:list-item>
            <text:list-item>
              <text:p text:style-name="P10">Ordnen der Ideen nach logischen oder strukturellen Kriterien </text:p>
            </text:list-item>
          </text:list>
        </text:list-item>
        <text:list-item>
          <text:p text:style-name="P10">Verwendung von Fachausdrücken bei der detaillierten Beschreibung</text:p>
        </text:list-item>
        <text:list-item>
          <text:p text:style-name="P10">Rechtschreib- und Grammatikprüfung; vor der Abgabe querlesen und einfach <text:s/>mit Korrektur abgeben</text:p>
        </text:list-item>
      </text:list>
      <text:p text:style-name="Text_20_body"/>
      <text:h text:style-name="Heading_20_2" text:outline-level="2">Checkliste für Simulationen</text:h>
      <text:list xml:id="list5626749998780687155" text:style-name="L3">
        <text:list-item>
          <text:p text:style-name="P11">Schaltplan </text:p>
          <text:list>
            <text:list-item>
              <text:p text:style-name="P11">wichtigste Knoten v.a. die Knoten, die simuliert werden, benennen</text:p>
            </text:list-item>
          </text:list>
        </text:list-item>
        <text:list-item>
          <text:p text:style-name="P11">Ausdrucke/Kopien in Schwarz-Weiß: die Simulationskurven müssen unterscheidbar sein</text:p>
        </text:list-item>
        <text:list-item>
          <text:p text:style-name="P11">jeder Ausdruck mit Interpretation</text:p>
          <text:list>
            <text:list-item>
              <text:list>
                <text:list-item>
                  <text:p text:style-name="P11">hier sieht man ….; man sieht in dieser Simulation …. usw. </text:p>
                </text:list-item>
              </text:list>
            </text:list-item>
          </text:list>
        </text:list-item>
        <text:list-item>
          <text:p text:style-name="P11">wenn Bereiche der Simulation nicht verstanden werden, diese Bereiche markieren und mit einem Fragezeichen versehen (mit Kugelschreiber) </text:p>
        </text:list-item>
        <text:list-item>
          <text:p text:style-name="P11">jede gestellte Frage muss mit einem Simulationsausdruck belegt werden</text:p>
        </text:list-item>
      </text:list>
      <text:h text:style-name="Heading_20_2" text:outline-level="2"><text:span text:style-name="T9">Checkliste für </text:span>Layout</text:h>
      <text:list xml:id="list7355830434257508677" text:style-name="L4">
        <text:list-item>
          <text:p text:style-name="P12">Gehäuse und mechanische Anforderungen legen die Printgröße und Umrisse fest. </text:p>
          <text:list>
            <text:list-item>
              <text:p text:style-name="P13">Bohrungen, Nuten, Montage, Kühlkörper etc. </text:p>
            </text:list-item>
          </text:list>
        </text:list-item>
        <text:list-item>
          <text:p text:style-name="P15">Bedienelemente zuerst; Bedienung hat Vorrang</text:p>
        </text:list-item>
      </text:list>
      <text:list xml:id="list2905067045152558933" text:style-name="L5">
        <text:list-item>
          <text:p text:style-name="P16"><text:span text:style-name="T11">so klein wie </text:span><text:span text:style-name="T12">leicht</text:span><text:span text:style-name="T11"> möglich</text:span></text:p>
        </text:list-item>
        <text:list-item>
          <text:p text:style-name="P17">Grid</text:p>
          <text:list>
            <text:list-item>
              <text:p text:style-name="P14"><text:soft-page-break/>Bohrungen, Stecker usw. auf 100mil Raster</text:p>
            </text:list-item>
            <text:list-item>
              <text:p text:style-name="P14">Leiterbahnen so weit wie möglich auseinander halten </text:p>
            </text:list-item>
          </text:list>
        </text:list-item>
        <text:list-item>
          <text:p text:style-name="P17">Layer </text:p>
          <text:list>
            <text:list-item>
              <text:p text:style-name="P14">einseitig, wenn leicht möglich</text:p>
            </text:list-item>
            <text:list-item>
              <text:p text:style-name="P14">zweiseitig so, dass die zweite Ebene auch durch Drahtbrücken realisiert werden kann</text:p>
            </text:list-item>
          </text:list>
        </text:list-item>
        <text:list-item>
          <text:p text:style-name="P19">Eagle Befehle für Layout</text:p>
          <text:list>
            <text:list-item>
              <text:p text:style-name="P18">Display </text:p>
              <text:list>
                <text:list-item>
                  <text:p text:style-name="P20">disp none 1 16 17 18 19 20 <text:s/>21 22 <text:span text:style-name="T10">23 24 </text:span>51 52</text:p>
                </text:list-item>
                <text:list-item>
                  <text:p text:style-name="P17">route / <text:span text:style-name="T13">ripup </text:span></text:p>
                </text:list-item>
                <text:list-item>
                  <text:p text:style-name="P19">auto; / ripup; </text:p>
                </text:list-item>
              </text:list>
            </text:list-item>
            <text:list-item>
              <text:p text:style-name="P18">class</text:p>
            </text:list-item>
            <text:list-item>
              <text:p text:style-name="P17">drc;</text:p>
            </text:list-item>
          </text:list>
        </text:list-item>
        <text:list-item>
          <text:p text:style-name="P19">Beschriftungen</text:p>
          <text:list>
            <text:list-item>
              <text:p text:style-name="P21">wer, was, wann; Steckerbelegungen, wichtige Signale</text:p>
            </text:list-item>
            <text:list-item>
              <text:p text:style-name="P19">Vector Font</text:p>
            </text:list-item>
            <text:list-item>
              <text:p text:style-name="P19">auf allen <text:s/>Kupfer-Layern</text:p>
            </text:list-item>
            <text:list-item>
              <text:p text:style-name="P19">10mil min. Breite</text:p>
            </text:list-item>
            <text:list-item>
              <text:p text:style-name="P22">am Bottom Layer gespiegelt</text:p>
            </text:list-item>
            <text:list-item>
              <text:p text:style-name="P19">Eagle Befehle</text:p>
              <text:list>
                <text:list-item>
                  <text:p text:style-name="P19">text</text:p>
                </text:list-item>
                <text:list-item>
                  <text:p text:style-name="P19">change font vector</text:p>
                </text:list-item>
                <text:list-item>
                  <text:p text:style-name="P19">change size 5 mm</text:p>
                </text:list-item>
                <text:list-item>
                  <text:p text:style-name="P19">change ratio 20%</text:p>
                </text:list-item>
              </text:list>
            </text:list-item>
          </text:list>
        </text:list-item>
        <text:list-item>
          <text:p text:style-name="P21">Schriftkopf</text:p>
          <text:list>
            <text:list-item>
              <text:p text:style-name="P21">docfield + Rahmen um das Layout</text:p>
            </text:list-item>
          </text:list>
        </text:list-item>
      </text:list>
      <text:h text:style-name="P29" text:outline-level="2">Regeln für das Routing</text:h>
      <text:list xml:id="list7745902127247797287" text:style-name="L6">
        <text:list-item>
          <text:p text:style-name="P23">Bedienelemente zuerst</text:p>
        </text:list-item>
        <text:list-item>
          <text:p text:style-name="P23">Baugruppen zusammen schieben</text:p>
        </text:list-item>
        <text:list-item>
          <text:p text:style-name="P23">Baugruppen optimieren (drehen, schieben) </text:p>
        </text:list-item>
        <text:list-item>
          <text:p text:style-name="P23">zwei Vorzugsrichtungen</text:p>
        </text:list-item>
        <text:list-item>
          <text:p text:style-name="P24">Beschriftung mitätzen!</text:p>
          <text:list>
            <text:list-item>
              <text:p text:style-name="P24">Vectorfont! <text:s text:c="3"/>&gt;change font vector</text:p>
            </text:list-item>
            <text:list-item>
              <text:p text:style-name="P24">change size</text:p>
            </text:list-item>
            <text:list-item>
              <text:p text:style-name="P24">change ratio (Dicke der Schrift min. 10mil)</text:p>
            </text:list-item>
          </text:list>
        </text:list-item>
      </text:list>
      <text:p text:style-name="P25"/>
      <text:p text:style-name="P26"/>
      <text:p text:style-name="P26"/>
      <text:h text:style-name="Heading_20_1" text:outline-level="1">Checkliste Systembeschreibung</text:h>
      <text:list xml:id="list8572561497469325764" text:style-name="L7">
        <text:list-item>
          <text:p text:style-name="P27">Das Wichtige zuerst, das Unwichtige zum Schluss</text:p>
        </text:list-item>
        <text:list-item>
          <text:p text:style-name="P27">keine Aufgabenstellung formulieren</text:p>
        </text:list-item>
        <text:list-item>
          <text:p text:style-name="P28">zusammenhängend formulieren; keine (wenige) Überschriften</text:p>
        </text:list-item>
        <text:list-item>
          <text:p text:style-name="P27">Rechtschreibprüfung </text:p>
        </text:list-item>
        <text:list-item>
          <text:p text:style-name="P28">korrekte <text:s/>Fachausdrücke</text:p>
        </text:list-item>
        <text:list-item>
          <text:p text:style-name="P27">nicht zu technisch formulieren; nicht zu vi<text:span text:style-name="T15">e</text:span>l voraussetzen</text:p>
        </text:list-item>
        <text:list-item>
          <text:p text:style-name="P28">Ausblick an den Schluss (Verbesserungsvorschläge etc.)</text:p>
        </text:list-item>
        <text:list-item>
          <text:p text:style-name="P28">Ideensammlung/Sortieren nach Themen/sortieren nach Wichtigkeit/Ausformulieren </text:p>
        </text:list-item>
        <text:list-item>
          <text:p text:style-name="P28">„weiters“ und „des Weiteren“ vermeiden; Zusammenhänge herstellen</text:p>
        </text:list-item>
        <text:list-item>
          <text:p text:style-name="P2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</meta:initial-creator>
    <meta:creation-date>2009-10-29T21:40:07</meta:creation-date>
    <dc:date>2015-12-16T13:51:48.218684232</dc:date>
    <meta:editing-duration>PT19H8M23S</meta:editing-duration>
    <meta:editing-cycles>59</meta:editing-cycles>
    <meta:generator>LibreOffice/4.2.8.2$Linux_X86_64 LibreOffice_project/420m0$Build-2</meta:generator>
    <dc:title>Checkliste</dc:title>
    <meta:keyword/>
    <dc:description>SELECTION=HTML und PDF ins Menü|HTML=1|PDF=1|PARSE_IT=0|STRICT=0|IS_NEW=0|MENU_ONLY=0|MENU_NO=0|MENU_ICON=|DESCR=|HINT=|LAYOUT=0|PAGE=0|</dc:description>
    <meta:document-statistic meta:table-count="0" meta:image-count="0" meta:object-count="0" meta:page-count="5" meta:paragraph-count="136" meta:word-count="870" meta:character-count="6100" meta:non-whitespace-character-count="5459"/>
    <meta:user-defined meta:name="Info 1"/>
    <meta:user-defined meta:name="Info 2"/>
    <meta:user-defined meta:name="Info 3"/>
    <meta:user-defined meta:name="Info 4"/>
  </office:meta>
</office:document-meta>
</file>