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190c8a"/>
    </style:style>
    <style:style style:name="P2" style:family="paragraph" style:parent-style-name="Text_20_body">
      <style:text-properties officeooo:paragraph-rsid="00190c8a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190c8a"/>
    </style:style>
    <style:style style:name="P4" style:family="paragraph" style:parent-style-name="Standard">
      <style:text-properties officeooo:rsid="001b05f2" officeooo:paragraph-rsid="00190c8a"/>
    </style:style>
    <style:style style:name="P5" style:family="paragraph" style:parent-style-name="Text_20_body">
      <style:text-properties officeooo:rsid="001b05f2" officeooo:paragraph-rsid="001b05f2"/>
    </style:style>
    <style:style style:name="P6" style:family="paragraph" style:parent-style-name="Heading_20_1">
      <style:text-properties officeooo:paragraph-rsid="0024610f"/>
    </style:style>
    <style:style style:name="P7" style:family="paragraph" style:parent-style-name="Text_20_body">
      <style:paragraph-properties fo:margin-top="0cm" fo:margin-bottom="0cm" style:contextual-spacing="false"/>
      <style:text-properties officeooo:rsid="0024e353" officeooo:paragraph-rsid="0024e353"/>
    </style:style>
    <style:style style:name="P8" style:family="paragraph" style:parent-style-name="Standard">
      <style:paragraph-properties fo:margin-top="0cm" fo:margin-bottom="0.499cm" style:contextual-spacing="false"/>
    </style:style>
    <style:style style:name="P9" style:family="paragraph" style:parent-style-name="Standard">
      <style:text-properties officeooo:paragraph-rsid="0025beb8"/>
    </style:style>
    <style:style style:name="P10" style:family="paragraph" style:parent-style-name="Text_20_body">
      <style:text-properties officeooo:paragraph-rsid="0025beb8"/>
    </style:style>
    <style:style style:name="P11" style:family="paragraph" style:parent-style-name="Text_20_body">
      <style:text-properties officeooo:paragraph-rsid="002d786d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top="0cm" fo:margin-bottom="0cm" style:contextual-spacing="false"/>
    </style:style>
    <style:style style:name="P14" style:family="paragraph" style:parent-style-name="Text_20_body" style:list-style-name="L2">
      <style:text-properties officeooo:paragraph-rsid="002e0468"/>
    </style:style>
    <style:style style:name="P15" style:family="paragraph" style:parent-style-name="Text_20_body" style:list-style-name="L2">
      <style:text-properties officeooo:paragraph-rsid="002e62e1"/>
    </style:style>
    <style:style style:name="P16" style:family="paragraph" style:parent-style-name="Text_20_body" style:list-style-name="L3"/>
    <style:style style:name="P17" style:family="paragraph" style:parent-style-name="Text_20_body" style:list-style-name="L3">
      <style:text-properties officeooo:paragraph-rsid="0030512c"/>
    </style:style>
    <style:style style:name="T1" style:family="text">
      <style:text-properties officeooo:rsid="001b05f2"/>
    </style:style>
    <style:style style:name="T2" style:family="text">
      <style:text-properties officeooo:rsid="001c5347"/>
    </style:style>
    <style:style style:name="T3" style:family="text">
      <style:text-properties officeooo:rsid="001e3fa1"/>
    </style:style>
    <style:style style:name="T4" style:family="text">
      <style:text-properties officeooo:rsid="001fb078"/>
    </style:style>
    <style:style style:name="T5" style:family="text">
      <style:text-properties officeooo:rsid="0024e353"/>
    </style:style>
    <style:style style:name="T6" style:family="text">
      <style:text-properties officeooo:rsid="0025beb8"/>
    </style:style>
    <style:style style:name="T7" style:family="text">
      <style:text-properties officeooo:rsid="002d786d"/>
    </style:style>
    <style:style style:name="T8" style:family="text">
      <style:text-properties officeooo:rsid="002e0468"/>
    </style:style>
    <style:style style:name="T9" style:family="text">
      <style:text-properties officeooo:rsid="002e62e1"/>
    </style:style>
    <style:style style:name="T10" style:family="text">
      <style:text-properties officeooo:rsid="0030512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185_3150554275"/>OpenDTU<text:bookmark-end text:name="__RefHeading___Toc185_3150554275"/></text:h>
      <text:p text:style-name="P2"><text:a xlink:type="simple" xlink:href="https://www.opendtu.solar/" text:style-name="Internet_20_link" text:visited-style-name="Visited_20_Internet_20_Link">https://www.opendtu.solar/</text:a></text:p>
      <text:p text:style-name="P2"><text:a xlink:type="simple" xlink:href="https://github.com/tbnobody/OpenDTU" text:style-name="Internet_20_link" text:visited-style-name="Visited_20_Internet_20_Link">https://github.com/tbnobody/OpenDTU</text:a></text:p>
      <text:p text:style-name="P2"/>
      <text:p text:style-name="P3">Mittlerweile gibt es ein ähnliches Projekt auch unter der Bezeichnung <text:a xlink:type="simple" xlink:href="https://ahoydtu.de/" office:target-frame-name="_blank" xlink:show="new" text:style-name="Internet_20_link" text:visited-style-name="Visited_20_Internet_20_Link">AhoyDTU</text:a>.</text:p>
      <text:p text:style-name="P3"/>
      <text:p text:style-name="P3"/>
      <text:p text:style-name="P7">Basiert auf MQTT <text:a xlink:type="simple" xlink:href="https://www.paessler.com/de/it-explained/mqtt" text:style-name="Internet_20_link" text:visited-style-name="Visited_20_Internet_20_Link">https://www.paessler.com/de/it-explained/mqtt</text:a></text:p>
      <text:p text:style-name="Text_20_body"><text:span text:style-name="T5">und </text:span>ESPAsyncWebServer <text:a xlink:type="simple" xlink:href="https://github.com/yubox-node-org/ESPAsyncWebServer" text:style-name="Internet_20_link" text:visited-style-name="Visited_20_Internet_20_Link"><text:span text:style-name="T5">Async HTTP and WebSocket Server for ESP8266 Arduino</text:span></text:a></text:p>
      <text:p text:style-name="P4"/>
      <text:h text:style-name="P6" text:outline-level="1">Entwicklung<text:span text:style-name="T2">sumgebung</text:span> V<text:span text:style-name="T3">sco</text:span>de</text:h>
      <text:p text:style-name="Text_20_body"><text:a xlink:type="simple" xlink:href="https://www.opendtu.solar/firmware/compile_vscode/" text:style-name="Internet_20_link" text:visited-style-name="Visited_20_Internet_20_Link">https://www.opendtu.solar/firmware/compile_vscode/</text:a></text:p>
      <text:p text:style-name="Text_20_body"/>
      <text:p text:style-name="P5">Achtung! Bevor die Installation beginnt sollte auf Linux die Virtuelle Umgebung von python3 installieret werden, sonst lässt sich PlattformIO nicht installieren. </text:p>
      <text:p text:style-name="Text_20_body"><text:span text:style-name="Source_20_Text">&gt;sudo apt install python3-ven</text:span><text:span text:style-name="Source_20_Text"><text:span text:style-name="T1">v </text:span></text:span></text:p>
      <text:p text:style-name="Text_20_body"><text:span text:style-name="Source_20_Text">&gt;</text:span><text:span text:style-name="Source_20_Text"><text:span text:style-name="T4">sudo apt install git</text:span></text:span></text:p>
      <text:p text:style-name="Text_20_body"><text:span text:style-name="Source_20_Text"/></text:p>
      <text:h text:style-name="Heading_20_1" text:outline-level="1"><text:span text:style-name="Source_20_Text">Installation</text:span></text:h>
      <text:p text:style-name="P10"><text:span text:style-name="Source_20_Text"><text:span text:style-name="T6">pkg_resources not found</text:span></text:span></text:p>
      <text:p text:style-name="P10"><text:a xlink:type="simple" xlink:href="https://community.platformio.org/t/error-creating-projects-pkg-resources-issue/38481/3" text:style-name="Internet_20_link" text:visited-style-name="Visited_20_Internet_20_Link"><text:span text:style-name="Source_20_Text"><text:span text:style-name="T6">https://community.platformio.org/t/error-creating-projects-pkg-resources-issue/38481/3</text:span></text:span></text:a></text:p>
      <text:p text:style-name="P9"><text:a xlink:type="simple" xlink:href="https://community.platformio.org/u/maxgerhardt" text:style-name="Internet_20_link" text:visited-style-name="Visited_20_Internet_20_Link"><text:span text:style-name="Source_20_Text">maxgerhardt</text:span></text:a></text:p>
      <text:p text:style-name="P8"><text:a xlink:type="simple" xlink:href="https://community.platformio.org/t/error-creating-projects-pkg-resources-issue/38481/4" text:style-name="Internet_20_link" text:visited-style-name="Visited_20_Internet_20_Link">Feb 23</text:a></text:p>
      <text:p text:style-name="Text_20_body">A simple way is to make this bleeding edge version the default while a new version is not yet released.</text:p>
      <text:list text:style-name="L1">
        <text:list-item>
          <text:p text:style-name="P13">Remove <text:span text:style-name="Source_20_Text">C:\Users\&lt;user&gt;\.platformio\platforms\espressif32*</text:span> </text:p>
        </text:list-item>
        <text:list-item>
          <text:p text:style-name="P13">Open a <text:a xlink:type="simple" xlink:href="https://docs.platformio.org/en/latest/integration/ide/vscode.html#platformio-core-cli" text:style-name="Internet_20_link" text:visited-style-name="Visited_20_Internet_20_Link">PIO Core CLI 21</text:a> </text:p>
        </text:list-item>
        <text:list-item>
          <text:p text:style-name="P12">Execute <text:span text:style-name="Source_20_Text">pio pkg install -g -p "https://github.com/platformio/platform-espressif32.git"</text:span> </text:p>
        </text:list-item>
      </text:list>
      <text:p text:style-name="Text_20_body">Any new project should automatically use the corrected version.</text:p>
      <text:p text:style-name="P10"><text:span text:style-name="Source_20_Text"/></text:p>
      <text:h text:style-name="Heading_20_1" text:outline-level="1"><text:soft-page-break/><text:span text:style-name="Source_20_Text"><text:span text:style-name="T6"><text:s/></text:span></text:span><text:span text:style-name="Source_20_Text"><text:span text:style-name="T7">AllianceApps Fusion</text:span></text:span></text:h>
      <text:p text:style-name="Text_20_body"><text:a xlink:type="simple" xlink:href="https://shop.allianceapps.io/products/opendtu-fusion-community-edition" text:style-name="Internet_20_link" text:visited-style-name="Visited_20_Internet_20_Link"><text:span text:style-name="Source_20_Text">https://shop.allianceapps.io/products/opendtu-fusion-community-edition</text:span></text:a></text:p>
      <text:p text:style-name="Text_20_body"><text:span text:style-name="Source_20_Text"/></text:p>
      <text:p text:style-name="P11"><text:span text:style-name="Source_20_Text"><text:span text:style-name="T7">Ein openDTU Projekt</text:span></text:span></text:p>
      <text:p text:style-name="P11"><text:a xlink:type="simple" xlink:href="https://allianceapps.io/docs/allianceapps_fusion_anleitung_de.pdf" text:style-name="Internet_20_link" text:visited-style-name="Visited_20_Internet_20_Link"><text:span text:style-name="Source_20_Text">https://allianceapps.io/docs/allianceapps_fusion_anleitung_de.pdf</text:span></text:a></text:p>
      <text:list text:style-name="L2">
        <text:list-item>
          <text:p text:style-name="P14"><text:span text:style-name="Source_20_Text"><text:span text:style-name="T8">DefaultPassword openDTU42</text:span></text:span></text:p>
        </text:list-item>
        <text:list-item>
          <text:p text:style-name="P15"><text:span text:style-name="Source_20_Text"><text:span text:style-name="T9">Kommunikation nur bei Sonne</text:span></text:span></text:p>
        </text:list-item>
        <text:list-item>
          <text:p text:style-name="P15"><text:a xlink:type="simple" xlink:href="https://github.com/markusdd/OpenDTUFusionDocs" text:style-name="Internet_20_link" text:visited-style-name="Visited_20_Internet_20_Link"><text:span text:style-name="Source_20_Text">https://github.com/markusdd/OpenDTUFusionDocs</text:span></text:a></text:p>
        </text:list-item>
        <text:list-item>
          <text:p text:style-name="P15"><text:span text:style-name="Source_20_Text"><text:span text:style-name="T9">passwort Reset nur durch Neuinstallation</text:span></text:span></text:p>
        </text:list-item>
      </text:list>
      <text:h text:style-name="Heading_20_2" text:outline-level="2"><text:span text:style-name="Source_20_Text">Kurzanleitung für fortgeschritte Nutzer</text:span></text:h>
      <text:p text:style-name="Text_20_body"><text:span text:style-name="Source_20_Text">Diese Anleitung richtet sich an erfahrene Nutzer und fasst sich deshalb so kurz wie möglich.</text:span></text:p>
      <text:list text:style-name="L3">
        <text:list-item>
          <text:p text:style-name="P16"><text:span text:style-name="Source_20_Text">Die DTU mit Strom versorgen (USB-Netzteil)</text:span></text:p>
        </text:list-item>
        <text:list-item>
          <text:p text:style-name="P17"><text:span text:style-name="Source_20_Text">Nach ca. 10 Sekunden sollte ein neues WLAN-Netz namens OpenDTU-XXXXXX verfügbar sein. Das Passwort lautet ‘openDTU42’.(Fusion DTUs werden mit einem offenen WLAN-Netz ausgeliefert)</text:span></text:p>
        </text:list-item>
        <text:list-item>
          <text:p text:style-name="P16"><text:span text:style-name="Source_20_Text">Nach dem Verbinden sollte automatisch die Oberfläche erscheinen. Falls nicht, ist diese unter 192.168.4.1 erreichbar.</text:span></text:p>
        </text:list-item>
        <text:list-item>
          <text:p text:style-name="P16"><text:span text:style-name="Source_20_Text">Im Menü auf Einstellungen-&gt;Netzwerk</text:span></text:p>
          <text:p text:style-name="P16"><text:span text:style-name="Source_20_Text">Der Login lautet ‘admin’ mit dem gleichen Passwort ‘openDTU42’.</text:span></text:p>
        </text:list-item>
        <text:list-item>
          <text:p text:style-name="P16"><text:span text:style-name="Source_20_Text">WLAN-SSID (Name) und WLAN-Passwort eintragen, Speichern</text:span></text:p>
        </text:list-item>
        <text:list-item>
          <text:p text:style-name="P16"><text:span text:style-name="Source_20_Text">Nach kurzer Wartezeit (oder Neustart) ist die DTU im Heimnetz unter einer neuen IP-Adresse erreichbar</text:span></text:p>
          <text:p text:style-name="P16"><text:span text:style-name="Source_20_Text">Diese kann entweder im Router oder unter Info-&gt;Netzwerk eingesehen werden</text:span></text:p>
        </text:list-item>
        <text:list-item>
          <text:p text:style-name="P16"><text:span text:style-name="Source_20_Text">Unter Einstellungen-&gt;Wechselrichter die Seriennummer des Wechselrichters eintragen.</text:span></text:p>
        </text:list-item>
        <text:list-item>
          <text:p text:style-name="P16"><text:span text:style-name="Source_20_Text">In der Live-Ansicht sollten nun bei korrekter Kommunikation Daten angezeigt werd</text:span><text:span text:style-name="Source_20_Text"><text:span text:style-name="T10">en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1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19:23:11.814539874</meta:creation-date>
    <dc:date>2024-07-19T21:46:57.795079871</dc:date>
    <meta:editing-duration>PT32M56S</meta:editing-duration>
    <meta:editing-cycles>16</meta:editing-cycles>
    <meta:generator>LibreOffice/24.2.4.2$Linux_X86_64 LibreOffice_project/420$Build-2</meta:generator>
    <dc:title>openDTU</dc:title>
    <meta:keyword/>
    <dc:description>SELECTION=HTML und PDF ins Menü|HTML=1|PDF=1|PARSE_IT=0|STRICT=0|IS_NEW=0|MENU_ONLY=0|MENU_NO=0|MENU_ICON=|DESCR=|HINT=Hoymiles HMS800 DTU also OpenSource Projekt|LAYOUT=0|PAGE=0|</dc:description>
    <meta:document-statistic meta:table-count="0" meta:image-count="0" meta:object-count="0" meta:page-count="2" meta:paragraph-count="41" meta:word-count="271" meta:character-count="2342" meta:non-whitespace-character-count="2121"/>
  </office:meta>
</office:document-meta>
</file>