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officeooo:rsid="001089c9" officeooo:paragraph-rsid="001089c9"/>
    </style:style>
    <style:style style:name="P5" style:family="paragraph" style:parent-style-name="Text_20_body">
      <style:text-properties officeooo:rsid="00140b1b" officeooo:paragraph-rsid="00140b1b"/>
    </style:style>
    <style:style style:name="P6" style:family="paragraph" style:parent-style-name="Text_20_body">
      <style:text-properties officeooo:rsid="00140b1b" officeooo:paragraph-rsid="00206495"/>
    </style:style>
    <style:style style:name="P7" style:family="paragraph" style:parent-style-name="Text_20_body">
      <style:text-properties officeooo:rsid="00140b1b" officeooo:paragraph-rsid="00275bd2"/>
    </style:style>
    <style:style style:name="P8" style:family="paragraph" style:parent-style-name="Text_20_body">
      <style:text-properties officeooo:rsid="00206495" officeooo:paragraph-rsid="00206495"/>
    </style:style>
    <style:style style:name="P9" style:family="paragraph" style:parent-style-name="Text_20_body">
      <style:text-properties officeooo:rsid="00268310" officeooo:paragraph-rsid="00268310"/>
    </style:style>
    <style:style style:name="P10" style:family="paragraph" style:parent-style-name="Text_20_body">
      <style:text-properties officeooo:paragraph-rsid="00293760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cccccc" loext:opacity="100%" fo:letter-spacing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cccccc" loext:opacity="100%" fo:letter-spacing="normal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Quotations" style:list-style-name="L7"/>
    <style:style style:name="P15" style:family="paragraph" style:parent-style-name="Quotations" style:list-style-name="L10"/>
    <style:style style:name="P16" style:family="paragraph" style:parent-style-name="Quotations" style:list-style-name="L12"/>
    <style:style style:name="P17" style:family="paragraph" style:parent-style-name="Quotations" style:list-style-name="L15"/>
    <style:style style:name="P18" style:family="paragraph" style:parent-style-name="Text_20_body" style:list-style-name="L1"/>
    <style:style style:name="P19" style:family="paragraph" style:parent-style-name="Text_20_body" style:list-style-name="L2"/>
    <style:style style:name="P20" style:family="paragraph" style:parent-style-name="Text_20_body" style:list-style-name="L2">
      <style:text-properties officeooo:paragraph-rsid="001089c9"/>
    </style:style>
    <style:style style:name="P21" style:family="paragraph" style:parent-style-name="Text_20_body" style:list-style-name="L2">
      <style:paragraph-properties fo:margin-top="0cm" fo:margin-bottom="0cm" style:contextual-spacing="false"/>
    </style:style>
    <style:style style:name="P22" style:family="paragraph" style:parent-style-name="Text_20_body" style:list-style-name="L3"/>
    <style:style style:name="P23" style:family="paragraph" style:parent-style-name="Text_20_body" style:list-style-name="L3">
      <style:text-properties officeooo:paragraph-rsid="0010fcf0"/>
    </style:style>
    <style:style style:name="P24" style:family="paragraph" style:parent-style-name="Text_20_body" style:list-style-name="L3">
      <style:text-properties officeooo:paragraph-rsid="00116772"/>
    </style:style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Text_20_body" style:list-style-name="L8"/>
    <style:style style:name="P30" style:family="paragraph" style:parent-style-name="Text_20_body" style:list-style-name="L9"/>
    <style:style style:name="P31" style:family="paragraph" style:parent-style-name="Text_20_body" style:list-style-name="L10"/>
    <style:style style:name="P32" style:family="paragraph" style:parent-style-name="Text_20_body" style:list-style-name="L11"/>
    <style:style style:name="P33" style:family="paragraph" style:parent-style-name="Text_20_body" style:list-style-name="L12"/>
    <style:style style:name="P34" style:family="paragraph" style:parent-style-name="Text_20_body" style:list-style-name="L13"/>
    <style:style style:name="P35" style:family="paragraph" style:parent-style-name="Text_20_body" style:list-style-name="L14"/>
    <style:style style:name="P36" style:family="paragraph" style:parent-style-name="Text_20_body" style:list-style-name="L15"/>
    <style:style style:name="P37" style:family="paragraph" style:parent-style-name="Text_20_body" style:list-style-name="L16"/>
    <style:style style:name="P38" style:family="paragraph" style:parent-style-name="Text_20_body" style:list-style-name="L17"/>
    <style:style style:name="P39" style:family="paragraph" style:parent-style-name="Text_20_body" style:list-style-name="L18"/>
    <style:style style:name="P40" style:family="paragraph" style:parent-style-name="Text_20_body" style:list-style-name="L19"/>
    <style:style style:name="P41" style:family="paragraph" style:parent-style-name="Text_20_body" style:list-style-name="L20"/>
    <style:style style:name="P42" style:family="paragraph" style:parent-style-name="Text_20_body">
      <style:text-properties officeooo:paragraph-rsid="001089c9"/>
    </style:style>
    <style:style style:name="T1" style:family="text">
      <style:text-properties officeooo:rsid="0010769b"/>
    </style:style>
    <style:style style:name="T2" style:family="text">
      <style:text-properties officeooo:rsid="001089c9"/>
    </style:style>
    <style:style style:name="T3" style:family="text">
      <style:text-properties officeooo:rsid="0010fcf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9eba"/>
    </style:style>
    <style:style style:name="T6" style:family="text">
      <style:text-properties officeooo:rsid="001df3fc"/>
    </style:style>
    <style:style style:name="T7" style:family="text">
      <style:text-properties officeooo:rsid="00206495"/>
    </style:style>
    <style:style style:name="T8" style:family="text">
      <style:text-properties officeooo:rsid="00275bd2"/>
    </style:style>
    <style:style style:name="T9" style:family="text">
      <style:text-properties officeooo:rsid="0027afe8"/>
    </style:style>
    <style:style style:name="T10" style:family="text">
      <style:text-properties officeooo:rsid="00293760"/>
    </style:style>
    <style:style style:name="T1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space-before="4.503cm" text:min-label-width="0.499cm"/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space-before="5.754cm" text:min-label-width="0.499cm"/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space-before="7.005cm" text:min-label-width="0.499cm"/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space-before="8.255cm" text:min-label-width="0.499cm"/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space-before="9.506cm" text:min-label-width="0.499cm"/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space-before="10.756cm" text:min-label-width="0.499cm"/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space-before="12.007cm" text:min-label-width="0.499cm"/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9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6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2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 text:start-value="4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SP-IDF (Espressif IoT Development Framework)</text:p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/>
          </text:index-title>
        </text:index-body>
      </text:table-of-content>
      <text:p text:style-name="Text_20_body">ESP32 is a system on a chip </text:p>
      <text:list text:style-name="L1">
        <text:list-item>
          <text:p text:style-name="P18">Wi-Fi (2.4 GHz band), Bluetooth, <text:span text:style-name="T1">BLE (bluetooth low energy)</text:span></text:p>
        </text:list-item>
        <text:list-item>
          <text:p text:style-name="P18">Dual high performance Xtensa® 32-bit LX6 CPU cores</text:p>
        </text:list-item>
        <text:list-item>
          <text:p text:style-name="P18">Ultra Low Power co-processo<text:span text:style-name="T1">r</text:span></text:p>
        </text:list-item>
      </text:list>
      <text:p text:style-name="P4">Offizielle Development-Boards:</text:p>
      <text:list text:style-name="L2">
        <text:list-item>
          <text:p text:style-name="P20"><text:a xlink:type="simple" xlink:href="https://docs.espressif.com/projects/esp-idf/en/stable/esp32/hw-reference/esp32/get-started-devkitc.html" text:style-name="Internet_20_link" text:visited-style-name="Visited_20_Internet_20_Link"><text:span text:style-name="T2">ESP32-DevKitC</text:span></text:a></text:p>
        </text:list-item>
        <text:list-item>
          <text:p text:style-name="P20"><text:a xlink:type="simple" xlink:href="https://docs.espressif.com/projects/esp-idf/en/stable/esp32/hw-reference/esp32/get-started-wrover-kit.html" text:style-name="Internet_20_link" text:visited-style-name="Visited_20_Internet_20_Link">ESP-WROVER-KIT</text:a> </text:p>
        </text:list-item>
        <text:list-item>
          <text:p text:style-name="P21"><text:a xlink:type="simple" xlink:href="https://docs.espressif.com/projects/esp-idf/en/stable/esp32/hw-reference/esp32/get-started-pico-kit.html" text:style-name="Internet_20_link" text:visited-style-name="Visited_20_Internet_20_Link">ESP32-PICO-KIT</text:a> </text:p>
        </text:list-item>
        <text:list-item>
          <text:p text:style-name="P21"><text:a xlink:type="simple" xlink:href="https://docs.espressif.com/projects/esp-idf/en/stable/esp32/hw-reference/esp32/get-started-ethernet-kit.html" text:style-name="Internet_20_link" text:visited-style-name="Visited_20_Internet_20_Link">ESP32-Ethernet-Kit</text:a> </text:p>
        </text:list-item>
        <text:list-item>
          <text:p text:style-name="P21"><text:a xlink:type="simple" xlink:href="https://docs.espressif.com/projects/esp-idf/en/stable/esp32/hw-reference/esp32/user-guide-devkits-r-v1.1.html" text:style-name="Internet_20_link" text:visited-style-name="Visited_20_Internet_20_Link">ESP32-DevKit-S(-R)</text:a> </text:p>
        </text:list-item>
        <text:list-item>
          <text:p text:style-name="P21"><text:a xlink:type="simple" xlink:href="https://docs.espressif.com/projects/esp-idf/en/stable/esp32/hw-reference/esp32/get-started-pico-kit-1.html" text:style-name="Internet_20_link" text:visited-style-name="Visited_20_Internet_20_Link">ESP32-PICO-KIT-1</text:a> </text:p>
        </text:list-item>
        <text:list-item>
          <text:p text:style-name="P21"><text:a xlink:type="simple" xlink:href="https://docs.espressif.com/projects/esp-idf/en/stable/esp32/hw-reference/esp32/get-started-pico-devkitm-2.html" text:style-name="Internet_20_link" text:visited-style-name="Visited_20_Internet_20_Link">ESP32-PICO-DevKitM-2</text:a> </text:p>
        </text:list-item>
        <text:list-item>
          <text:p text:style-name="P19"><text:a xlink:type="simple" xlink:href="https://docs.espressif.com/projects/esp-idf/en/stable/esp32/hw-reference/esp32/user-guide-devkitm-1.html" text:style-name="Internet_20_link" text:visited-style-name="Visited_20_Internet_20_Link">ESP32-DevKitM-1</text:a> </text:p>
        </text:list-item>
      </text:list>
      <text:p text:style-name="P4">VSCode Extension für die Entwicklung</text:p>
      <text:p text:style-name="P4"><text:a xlink:type="simple" xlink:href="https://github.com/espressif/vscode-esp-idf-extension/blob/master/docs/tutorial/install.md" text:style-name="Internet_20_link" text:visited-style-name="Visited_20_Internet_20_Link">https://github.com/espressif/vscode-esp-idf-extension/blob/master/docs/tutorial/install.md</text:a></text:p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7T12:18:23.277243714</meta:creation-date>
    <dc:date>2024-07-19T12:08:01.931540003</dc:date>
    <meta:editing-duration>PT1H39M58S</meta:editing-duration>
    <meta:editing-cycles>33</meta:editing-cycles>
    <meta:generator>LibreOffice/24.2.4.2$Linux_X86_64 LibreOffice_project/420$Build-2</meta:generator>
    <dc:title>ESP32</dc:title>
    <meta:keyword/>
    <dc:description>SELECTION=HTML und PDF ins Menü|HTML=1|PDF=1|PARSE_IT=0|STRICT=0|IS_NEW=0|MENU_ONLY=0|MENU_NO=0|MENU_ICON=|DESCR=|HINT=Espressif 32 Bit uC|LAYOUT=0|PAGE=0|</dc:description>
    <meta:document-statistic meta:table-count="0" meta:image-count="0" meta:object-count="0" meta:page-count="1" meta:paragraph-count="16" meta:word-count="60" meta:character-count="512" meta:non-whitespace-character-count="471"/>
  </office:meta>
</office:document-meta>
</file>