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97a30"/>
    </style:style>
    <style:style style:name="P2" style:family="paragraph" style:parent-style-name="Text_20_body">
      <style:text-properties officeooo:rsid="001d38c5" officeooo:paragraph-rsid="001d38c5"/>
    </style:style>
    <style:style style:name="T1" style:family="text">
      <style:text-properties officeooo:rsid="00060a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Architektur AVR</text:h>
      <text:p text:style-name="P1">Animierte Architecture von microschematics.com</text:p>
      <text:p text:style-name="P2">Die Animation verwendet FLASH, dies wird nicht mehr unterstützt. Man kann die Dateien aber lokal in einem Player abspielen. <text:s/></text:p>
      <text:p text:style-name="P1"><text:a xlink:type="simple" xlink:href="https://www.adobe.com/support/flashplayer/debug_downloads.html" text:style-name="Internet_20_link" text:visited-style-name="Visited_20_Internet_20_Link">https://www.adobe.com/support/flashplayer/debug_downloads.html</text:a></text:p>
      <text:p text:style-name="P1"/>
      <text:p text:style-name="Standard">{<text:span text:style-name="T1">ARTIKEL</text:span>:news}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6.2$Linux_X86_64 LibreOffice_project/0e133318fcee89abacd6a7d077e292f1145735c3</meta:generator>
    <dc:title>AVR</dc:title>
    <meta:initial-creator>KNER</meta:initial-creator>
    <meta:creation-date>2005-01-10T08:59:07</meta:creation-date>
    <dc:date>2022-01-09T12:10:59.267849094</dc:date>
    <meta:keyword/>
    <dc:language>de-DE</dc:language>
    <meta:editing-cycles>32</meta:editing-cycles>
    <meta:editing-duration>PT4H17M40S</meta:editing-duration>
    <dc:description>SELECTION=HTML ins Menü|HTML=1|PDF=0|PARSE_IT=1|STRICT=0|IS_NEW=0|MENU_ONLY=0|MENU_NO=0|MENU_ICON=|DESCR=|HINT=Unterlagen und Beispiele|LAYOUT=0|PAGE=0|</dc:description>
    <meta:document-statistic meta:table-count="0" meta:image-count="0" meta:object-count="0" meta:page-count="1" meta:paragraph-count="5" meta:word-count="27" meta:character-count="262" meta:non-whitespace-character-count="238"/>
    <meta:user-defined meta:name="Info 1"/>
    <meta:user-defined meta:name="Info 2"/>
    <meta:user-defined meta:name="Info 3"/>
    <meta:user-defined meta:name="Info 4"/>
  </office:meta>
</office:document-meta>
</file>