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tterfly</text:h>
      <text:p text:style-name="Text_20_body">Winxp: direkt im AVR Studio mit AVRProg programmierbar (Bootloader)</text:p>
      <text:h text:style-name="Heading_20_2" text:outline-level="2">Inbetriebnahme der seriellen Schnittstelle (USB-SERIAL-Kabel von Profilic)</text:h>
      <text:p text:style-name="Text_20_body">Treiber von <text:a xlink:type="simple" xlink:href="http://www.flytec.ch/usb_serial_driver.htm">http://www.flytec.ch/usb_serial_driver.htm</text:a>; in Ubuntu bereits integriert, hier heißt das Gerät dann /dev/ttyUSB0 <text:s text:c="2"/>(lsusb aus der Kommandozeile)</text:p>
      <text:list xml:id="list1163443753" text:style-name="L1">
        <text:list-item>
          <text:p text:style-name="P1">Gerätemanager öffnen und kontrollieren, welche COM Schnittstelle zugewiesen ist; wenn größer COM4:, dann ändern, weil AVRProg das Kabel sonst nicht erkennt</text:p>
        </text:list-item>
        <text:list-item>
          <text:p text:style-name="P1">Hyperterm öffnen und Schnittstelle konfigurieren 19200 N81 „no Flowcontrol“</text:p>
        </text:list-item>
        <text:list-item>
          <text:p text:style-name="P1">Butterfly Demosoftware Menüpunkt „Name“: //Name/Download/Waiting for Download aktivieren</text:p>
        </text:list-item>
        <text:list-item>
          <text:p text:style-name="P1">über das Hyperterm einen kurzen Namen eintippen und Enter</text:p>
        </text:list-item>
        <text:list-item>
          <text:p text:style-name="P1">der eingegebene Name wird angezeigt</text:p>
        </text:list-item>
      </text:list>
      <text:p text:style-name="Text_20_body"/>
      <text:p text:style-name="Text_20_body"/>
      <text:p text:style-name="Text_20_body">Hilfe für die Inbetriebnahme bei <text:a xlink:type="simple" xlink:href="http://www.smileymicros.com/download/Workshop2/Workshop%202%20Supplement%20-%20Using%20AVRProg%20with%20the%20AVR%20Butterfly.pdf">http://www.smileymicros.com/download/Workshop2/Workshop%202%20Supplement%20-%20Using%20AVRProg%20with%20the%20AVR%20Butterfly.pdf</text:a></text:p>
      <text:p text:style-name="Text_20_body"/>
      <text:list xml:id="list1777609889" text:style-name="L2">
        <text:list-item>
          <text:p text:style-name="P2">Gedrückte Joysticktaste währen RESET führt in den Bootloader-Modus; Reset entweder durch Reset-Signal oder Powerdown/Powerup</text:p>
        </text:list-item>
        <text:list-item>
          <text:p text:style-name="P2">jetzt wird zur Synch mit AVRProg mit jedem Tastendruck senkrecht auf den Joystick eine Zeichenfolge auf die serielle Schnittstelle geschrieben <text:s/>(Zeichen ????? am Terminalprogramm)</text:p>
        </text:list-item>
        <text:list-item>
          <text:p text:style-name="P2">nachdem sich der AVRProg gemeldet hat und die Programmierung erfolgt ist muß der Programmer mit Exit verlassen werden; mit Joystick UP <text:s/>springt man dann in die Anwendung. 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30T17:52:05</meta:creation-date>
    <meta:generator>OpenOffice.org/3.2$Linux OpenOffice.org_project/320m12$Build-9483</meta:generator>
    <meta:editing-duration>PT00H16M12S</meta:editing-duration>
    <meta:editing-cycles>7</meta:editing-cycles>
    <dc:date>2010-10-04T22:10:14</dc:date>
    <dc:title>Butterfly</dc:title>
    <dc:description>SELECTION=HTML ins Menü|HTML=1|PDF=0|PARSE_IT=0|STRICT=0|IS_NEW=0|MENU_ONLY=0|MENU_NO=0|MENU_ICON=|DESCR=|HINT=|TIMEOUT=0|LAYOUT=0|PAGE=0|</dc:description>
    <meta:document-statistic meta:table-count="0" meta:image-count="0" meta:object-count="0" meta:page-count="1" meta:paragraph-count="13" meta:word-count="167" meta:character-count="1363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standard.ott" meta:date="2010-09-30T17:52:03"/>
  </office:meta>
</office:document-meta>
</file>