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/>
    </style:style>
    <style:style style:name="P2" style:family="paragraph" style:parent-style-name="Text_20_body">
      <style:text-properties officeooo:rsid="00098df5" officeooo:paragraph-rsid="00098df5"/>
    </style:style>
    <style:style style:name="P3" style:family="paragraph" style:parent-style-name="Preformatted_20_Text">
      <style:text-properties fo:font-style="italic"/>
    </style:style>
    <style:style style:name="P4" style:family="paragraph" style:parent-style-name="Heading_20_2">
      <style:text-properties officeooo:rsid="00098df5" officeooo:paragraph-rsid="00098df5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98d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vrdude</text:h>
      <text:p text:style-name="P1">Kommandozeile „programmieren“ </text:p>
      <text:p text:style-name="P1"/>
      <text:p text:style-name="P1">avrdude -p m8 -c stk500 -P /dev/ttyUSB0 -U flash:w:stk500setup.hex </text:p>
      <text:p text:style-name="P3"/>
      <text:h text:style-name="Heading_20_2" text:outline-level="2">Fuses auslesen</text:h>
      <text:p text:style-name="P1">avrdude -p m8 -c stk500 -P /dev/ttyUSB0 -v -U lfuse:r:-:i </text:p>
      <text:p text:style-name="P1"/>
      <text:h text:style-name="Heading_20_2" text:outline-level="2">Fuses programmieren</text:h>
      <text:p text:style-name="Text_20_body">make fuse</text:p>
      <text:p text:style-name="P1">führe zu</text:p>
      <text:p text:style-name="P1">avrdude -c stk500 -P /dev/ttyUSB0 -p atmega8 -U hfuse:w:0xc0:m -U lfuse:w:0x9f:m </text:p>
      <text:h text:style-name="Heading_20_3" text:outline-level="3">Terminal-Modus</text:h>
      <text:p text:style-name="P1">avrdude -p m8 -c stk500 -P /dev/ttyUSB0 <text:s/>-t </text:p>
      <text:p text:style-name="P1"/>
      <text:p text:style-name="Standard"><text:span text:style-name="T1">im Terminalmodus</text:span> kann mit </text:p>
      <text:p text:style-name="Standard">&gt;part</text:p>
      <text:p text:style-name="Standard">ein Prozessorstatus (z.B. Speicherbereiche) abgefragt werden</text:p>
      <text:p text:style-name="P1"/>
      <text:p text:style-name="P1"/>
      <text:p text:style-name="P1"/>
      <text:h text:style-name="Heading_20_1" text:outline-level="1">+USB-To-Serial <text:s/>Kabel</text:h>
      <text:p text:style-name="Text_20_body"><text:span text:style-name="T2">dmesg</text:span> zeigt Info, ob das Kabel angeschlossen ist; wurde das Kabel schon verwendet (z.B. in der Virtualbox), dann dort freigeben</text:p>
      <text:p text:style-name="P1"/>
      <text:p text:style-name="P1">/dev/ttyUSB0 ist das Gerät</text:p>
      <text:p text:style-name="P1"/>
      <text:h text:style-name="P4" text:outline-level="2">WinXP Deploy.bat</text:h>
      <text:p text:style-name="P2"><text:span text:style-name="T3">B</text:span>atchdatei für WinXP zum Programmieren aus AVR Studio heraus</text:p>
      <text:p text:style-name="Preformatted_20_Text">SET FILE="P:\arduino\Debug\statemachine.radio.hex"</text:p>
      <text:p text:style-name="Preformatted_20_Text">"c:\Dokumente und Einstellungen\roland\Desktop\arduino-1.0.5.1\hardware/tools/avr/bin/avrdude" -C"C:\Dokumente und Einstellungen\roland\Desktop\arduino-1.0.5.1\hardware/tools/avr/etc/avrdude.conf" -v -patmega328p -carduino -P\\.\COM5 -b57600 -D -Uflash:w:"%FILE%":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Kneringer</meta:initial-creator>
    <meta:creation-date>2009-03-28T18:40:15</meta:creation-date>
    <dc:date>2013-12-03T18:05:51.794844089</dc:date>
    <meta:editing-duration>PT1H57M36S</meta:editing-duration>
    <meta:editing-cycles>10</meta:editing-cycles>
    <meta:generator>LibreOffice/4.1.3.2$Linux_X86_64 LibreOffice_project/70feb7d99726f064edab4605a8ab840c50ec57a</meta:generator>
    <dc:title>AVRDUDE</dc:title>
    <dc:creator>roland </dc:creator>
    <meta:keyword/>
    <dc:description>SELECTION=HTML und PDF ins Menü|HTML=1|PDF=0|PARSE_IT=0|STRICT=0|IS_NEW=0|MENU_ONLY=0|MENU_NO=0|MENU_ICON=|DESCR=|HINT=|LAYOUT=0|PAGE=0|</dc:description>
    <meta:document-statistic meta:table-count="0" meta:image-count="0" meta:object-count="0" meta:page-count="1" meta:paragraph-count="21" meta:word-count="113" meta:character-count="1007" meta:non-whitespace-character-count="907"/>
    <meta:user-defined meta:name="Info 1"/>
    <meta:user-defined meta:name="Info 2"/>
    <meta:user-defined meta:name="Info 3"/>
    <meta:user-defined meta:name="Info 4"/>
  </office:meta>
</office:document-meta>
</file>