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VRDRAGON</text:h>
      <text:p text:style-name="Achtung">Probleme mit AVRStudio: zuerst immer ein Firmware-Update durchführen, sonst verbindet sich der Dragon nicht mit dem Studio</text:p>
      <text:p text:style-name="Text_20_body">Achtung darauf, wie er sich am Betriebssystem meldet!</text:p>
      <text:h text:style-name="Heading_20_2" text:outline-level="2">Dragon als Programmierer (auch High Voltage!)</text:h>
      <text:p text:style-name="Text_20_body"><text:a xlink:type="simple" xlink:href="http://www.embedit.de/dmdocuments/avr_dragon.pdf">http://www.embedit.de/dmdocuments/avr_dragon.pdf</text:a></text:p>
      <text:p text:style-name="Text_20_body"/>
      <text:h text:style-name="Heading_20_2" text:outline-level="2">Dragon am Arduino-Board als ICE</text:h>
      <text:p text:style-name="Text_20_body">Für Arduino Board: <text:s/>die Reset-Leitung muss frei sein (max. 10k Pulldown), daher muss die <text:span text:style-name="T1">Auto-Reset Brücke durchtrennt</text:span> werden (Duemilanove-Board: RESET-EN). </text:p>
      <text:p text:style-name="Text_20_body">Diese Brücke hat den Sinn, dass die Programme nach dem Download automatisch resettet werden; will man aber das Arduino-Board am Dragon betreiben, so behindert diese Funktion den Debug-Wire (Debug-Bus, der ausschließlich die Reset-Leitung verwendet).</text:p>
      <text:p text:style-name="Text_20_body"/>
      <text:list xml:id="list1196774931" text:style-name="L1">
        <text:list-item>
          <text:p text:style-name="P1">Arduino-Board an ISP anhängen</text:p>
          <text:list>
            <text:list-item>
              <text:p text:style-name="P1">Taktrate des ISP senken</text:p>
            </text:list-item>
            <text:list-item>
              <text:p text:style-name="P1"><text:s/>und die DebugWire-Fuse brennen (ab jetzt funktioniert ISP nicht mehr)</text:p>
            </text:list-item>
          </text:list>
        </text:list-item>
        <text:list-item>
          <text:p text:style-name="P1"><text:s/>Dragon und Arduino-Board über ISP zusammenhängen</text:p>
        </text:list-item>
        <text:list-item>
          <text:p text:style-name="P1">VCC <text:s/>und GND zusammenhängen oder Arduino extern versorgen </text:p>
        </text:list-item>
        <text:list-item>
          <text:p text:style-name="P1">im AVR-Studio als Debugging-Plattform den Dragon wählen</text:p>
        </text:list-item>
        <text:list-item>
          <text:p text:style-name="P1">Build &amp; Debug <text:s/>… auf geht's</text:p>
        </text:list-item>
      </text:list>
      <text:h text:style-name="Heading_20_3" text:outline-level="3">mit AVRDUDE (Debugwire enabled) </text:h>
      <text:p text:style-name="Text_20_body"/>
      <text:p text:style-name="Text_20_body">Debugwire benötigt zwar nur 3 Leitungen, wird aber genauso wie ISP verdrahtet! (Dragon schaltet nicht benötigte Leitungen automatisch ab)</text:p>
      <text:p text:style-name="Text_20_body"/>
      <text:p text:style-name="Text_20_body">avrdude -p m328p -c dragon_dw -P usb -v -F -U hfuse:r:-:i </text:p>
      <text:p text:style-name="Text_20_body"/>
      <text:h text:style-name="Heading_20_2" text:outline-level="2">Arduino und Debugwire</text:h>
      <text:p text:style-name="Text_20_body">Am Arduino Board „Duemilanove“ muß <text:s/>die Brücke „RESET ENABLE“ aufgetrennt werden, weil sonst die Reset-Leitung nicht für das DW-Interface zur Verfügung steht. </text:p>
      <text:p text:style-name="Text_20_body"/>
      <text:h text:style-name="Heading_20_3" text:outline-level="3">Debugwire Rückgängig machen </text:h>
      <text:list xml:id="list69146000" text:style-name="L2">
        <text:list-item>
          <text:p text:style-name="P2">die Bürcke „REET ENABLE“ noch nicht schließen</text:p>
        </text:list-item>
        <text:list-item>
          <text:p text:style-name="P2"><text:soft-page-break/>im AVR-Studio gibt es im Debug-Dialog die Option“Zurückkehren zu ISP“</text:p>
        </text:list-item>
        <text:list-item>
          <text:p text:style-name="P2">RESET-BRÜCKE schließen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chtung" style:family="paragraph" style:parent-style-name="Text_20_body">
      <style:text-properties fo:color="#800000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21:42:42</meta:creation-date>
    <meta:generator>LibreOffice/3.4$Linux LibreOffice_project/340m1$Build-302</meta:generator>
    <meta:editing-duration>PT4M21S</meta:editing-duration>
    <meta:editing-cycles>2</meta:editing-cycles>
    <dc:title>Dragon</dc:title>
    <dc:description>SELECTION=HTML ins Menü|HTML=1|PDF=0|PARSE_IT=0|STRICT=0|IS_NEW=0|MENU_ONLY=0|MENU_NO=0|MENU_ICON=|DESCR=|HINT=|TIMEOUT=0|LAYOUT=0|PAGE=0|</dc:description>
    <meta:document-statistic meta:table-count="0" meta:image-count="0" meta:object-count="0" meta:page-count="2" meta:paragraph-count="24" meta:word-count="228" meta:character-count="1617" meta:non-whitespace-character-count="1410"/>
    <dc:date>2011-11-06T11:54:43</dc:date>
    <dc:creator>roland </dc:creator>
    <meta:user-defined meta:name="Info 1"/>
    <meta:user-defined meta:name="Info 2"/>
    <meta:user-defined meta:name="Info 3"/>
    <meta:user-defined meta:name="Info 4"/>
    <meta:template xlink:type="simple" xlink:actuate="onRequest" xlink:title="standard" xlink:href="../../../Vorlagen/standard.ott" meta:date="2011-04-10T16:23:56"/>
  </office:meta>
</office:document-meta>
</file>