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879cm" table:align="left"/>
    </style:style>
    <style:style style:name="Table1.A" style:family="table-column">
      <style:table-column-properties style:column-width="1.976cm"/>
    </style:style>
    <style:style style:name="Table1.B" style:family="table-column">
      <style:table-column-properties style:column-width="2.90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ext_20_body" style:list-style-name="L1"/>
    <style:style style:name="T1" style:family="text">
      <style:text-properties officeooo:rsid="001401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duino Board</text:h>
      <text:p text:style-name="Text_20_body">Arduino ist eine offene Plattform zum Erlernen von Mikrocontrollern. </text:p>
      <text:h text:style-name="Heading_20_3" text:outline-level="3"><text:a xlink:type="simple" xlink:href="http://www.arduino.cc/"><text:span text:style-name="Emphasis">Arduino</text:span></text:a><text:a xlink:type="simple" xlink:href="http://www.arduino.cc/"> - HomePage</text:a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a xlink:type="simple" xlink:href="http://www.arduino.cc/en/Main/software">Download</text:a></text:p>
            <text:p text:style-name="P1"><text:a xlink:type="simple" xlink:href="http://www.arduino.cc/en/Main/Buy">Buy</text:a></text:p>
            <text:p text:style-name="P1"><text:a xlink:type="simple" xlink:href="http://www.arduino.cc/en/Main/hardware">Hardware</text:a></text:p>
            <text:p text:style-name="P1"><text:a xlink:type="simple" xlink:href="http://www.arduino.cc/en/Reference/HomePage">Reference</text:a></text:p>
          </table:table-cell>
          <table:table-cell table:style-name="Table1.A1" office:value-type="string">
            <text:p text:style-name="P1"><text:a xlink:type="simple" xlink:href="http://www.arduino.cc/en/Guide/HomePage">Getting Started</text:a></text:p>
            <text:p text:style-name="P1"><text:a xlink:type="simple" xlink:href="http://www.arduino.cc/playground/">Playground</text:a></text:p>
            <text:p text:style-name="P1"><text:a xlink:type="simple" xlink:href="http://www.arduino.cc/en/Tutorial/HomePage">Learning</text:a></text:p>
            <text:p text:style-name="P1"><text:a xlink:type="simple" xlink:href="http://www.arduino.cc/cgi-bin/yabb2/YaBB.pl">Arduino Forum</text:a></text:p>
          </table:table-cell>
        </table:table-row>
      </table:table>
      <text:p text:style-name="Text_20_body"/>
      <text:p text:style-name="Text_20_body">Arduino <text:a xlink:type="simple" xlink:href="http://stores.ebay.at/BestChoose702?_trksid=p4340.l2563">Boards und Komponenten bei eBay</text:a></text:p>
      <text:p text:style-name="Text_20_body"/>
      <text:list xml:id="list4859601229171167032" text:style-name="L1">
        <text:list-item>
          <text:p text:style-name="P2">Motor-Shield<text:line-break/><text:a xlink:type="simple" xlink:href="http://www.ladyada.net/make/mshield/index.html">http://www.ladyada.net/make/mshield/index.html</text:a></text:p>
        </text:list-item>
        <text:list-item>
          <text:p text:style-name="P2">TFT Shield<text:line-break/><text:a xlink:type="simple" xlink:href="http://iteadstudio.com/application-note/itdb02-arduino-library-v1-3/">http://iteadstudio.com/application-note/itdb02-arduino-library-v1-3/</text:a></text:p>
          <text:p text:style-name="P2"><text:a xlink:type="simple" xlink:href="http://iteadstudio.com/store/index.php?main_page=product_info&amp;products_id=55">http://iteadstudio.com/store/index.php?main_page=product_info&amp;products_id=55</text:a></text:p>
        </text:list-item>
        <text:list-item>
          <text:p text:style-name="P2">Ethernet Shiel<text:span text:style-name="T1">d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xxx" style:family="graphic" style:parent-style-name="Graphics">
      <style:graphic-properties svg:width="11.091cm" fo:min-height="0.041cm" text:anchor-type="as-char" svg:x="2.955cm" svg:y="-7.932cm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.</meta:initial-creator>
    <meta:creation-date>2011-03-29T17:22:37</meta:creation-date>
    <dc:date>2014-02-09T11:35:36.451682150</dc:date>
    <meta:editing-duration>PT8H57M59S</meta:editing-duration>
    <meta:editing-cycles>31</meta:editing-cycles>
    <meta:generator>LibreOffice/4.1.3.2$Linux_X86_64 LibreOffice_project/70feb7d99726f064edab4605a8ab840c50ec57a</meta:generator>
    <dc:title>Arduino Board</dc:title>
    <dc:description>SELECTION=HTML ins Menü|HTML=1|PDF=0|PARSE_IT=0|STRICT=0|IS_NEW=0|MENU_ONLY=0|MENU_NO=0|MENU_ICON=|DESCR=Arduino ist eine offene Plattform zum Erlernen von Mikrocontrollern. |HINT=|LAYOUT=0|PAGE=0|</dc:description>
    <dc:creator>roland </dc:creator>
    <meta:keyword/>
    <meta:document-statistic meta:table-count="1" meta:image-count="0" meta:object-count="0" meta:page-count="1" meta:paragraph-count="16" meta:word-count="42" meta:character-count="446" meta:non-whitespace-character-count="423"/>
    <meta:user-defined meta:name="Info 1"/>
    <meta:user-defined meta:name="Info 2"/>
    <meta:user-defined meta:name="Info 3"/>
    <meta:user-defined meta:name="Info 4"/>
  </office:meta>
</office:document-meta>
</file>