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50f3c" officeooo:paragraph-rsid="00050f3c"/>
    </style:style>
    <style:style style:name="T1" style:family="text">
      <style:text-properties officeooo:rsid="00050f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utorials speziell für ATMEGA328P</text:h>
      <text:h text:style-name="Heading_20_2" text:outline-level="2"><text:bookmark text:name="toc13"/>4 AVR <text:span text:style-name="T1">Links</text:span></text:h>
      <text:p text:style-name="Text_20_body"><text:a xlink:type="simple" xlink:href="http://web.alfredstate.edu/weimandn/miscellaneous/atmega168_subsystem/atmega168_subsystem_index.html">http://web.alfredstate.edu/weimandn/miscellaneous/atmega168_subsystem/atmega168_subsystem_index.html</text:a>   coole Cheatsheets; Diagramme zu Interrupts und Register</text:p>
      <text:p text:style-name="Text_20_body"/>
      <text:p text:style-name="Text_20_body"><text:a xlink:type="simple" xlink:href="http://diyundso.de/?page=7">http://diyundso.de/?page=7</text:a>  Tutorials auf Deutsch zu Interrupt, Timer , ADC usw. </text:p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R Tutorials</dc:title>
    <meta:keyword/>
    <dc:date>2015-10-25T14:09:01.212774243</dc:date>
    <meta:generator>LibreOffice/4.2.8.2$Linux_X86_64 LibreOffice_project/420m0$Build-2</meta:generator>
    <meta:editing-duration>PT3M45S</meta:editing-duration>
    <meta:editing-cycles>2</meta:editing-cycles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4" meta:word-count="25" meta:character-count="283" meta:non-whitespace-character-count="258"/>
  </office:meta>
</office:document-meta>
</file>