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Kommentar">
      <style:text-properties fo:color="#888786" fo:font-style="italic"/>
    </style:style>
    <style:style style:name="P2" style:family="paragraph" style:parent-style-name="Kommentar">
      <style:text-properties fo:font-style="italic"/>
    </style:style>
    <style:style style:name="P3" style:family="paragraph" style:parent-style-name="Numbering_20_1">
      <style:paragraph-properties fo:margin-left="0.635cm" fo:margin-right="0cm" fo:text-indent="-0.635cm" style:auto-text-indent="false"/>
    </style:style>
    <style:style style:name="P4" style:family="paragraph" style:parent-style-name="Preformatted_20_Text">
      <style:text-properties fo:color="#888786"/>
    </style:style>
    <style:style style:name="P5" style:family="paragraph" style:parent-style-name="Preformatted_20_Text">
      <style:text-properties fo:color="#888786" fo:font-style="italic"/>
    </style:style>
    <style:style style:name="P6" style:family="paragraph" style:parent-style-name="Preformatted_20_Text">
      <style:text-properties fo:color="#006e28"/>
    </style:style>
    <style:style style:name="P7" style:family="paragraph" style:parent-style-name="Preformatted_20_Text">
      <style:text-properties fo:color="#141312"/>
    </style:style>
    <style:style style:name="P8" style:family="paragraph" style:parent-style-name="Preformatted_20_Text">
      <style:text-properties fo:color="#0000ff" fo:font-style="italic"/>
    </style:style>
    <style:style style:name="P9" style:family="paragraph" style:parent-style-name="Preformatted_20_Text">
      <style:paragraph-properties fo:margin-top="0cm" fo:margin-bottom="0.499cm"/>
      <style:text-properties fo:color="#141312"/>
    </style:style>
    <style:style style:name="P10" style:family="paragraph" style:parent-style-name="Standard" style:list-style-name=""/>
    <style:style style:name="T1" style:family="text">
      <style:text-properties fo:font-style="italic"/>
    </style:style>
    <style:style style:name="T2" style:family="text">
      <style:text-properties fo:color="#0057ae"/>
    </style:style>
    <style:style style:name="T3" style:family="text">
      <style:text-properties fo:color="#141312"/>
    </style:style>
    <style:style style:name="T4" style:family="text">
      <style:text-properties fo:color="#141312" fo:font-weight="bold"/>
    </style:style>
    <style:style style:name="T5" style:family="text">
      <style:text-properties fo:color="#006e28"/>
    </style:style>
    <style:style style:name="T6" style:family="text">
      <style:text-properties fo:color="#888786"/>
    </style:style>
    <style:style style:name="T7" style:family="text">
      <style:text-properties fo:color="#888786" fo:font-style="italic"/>
    </style:style>
    <style:style style:name="T8" style:family="text">
      <style:text-properties fo:color="#b08000"/>
    </style:style>
    <style:style style:name="T9" style:family="text">
      <style:text-properties fo:font-weight="bold"/>
    </style:style>
    <style:style style:name="T10" style:family="text">
      <style:text-properties fo:color="#bf030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9">
        <text:p text:style-name="Kommentar">///Kner 2009</text:p>
        <text:p text:style-name="Kommentar">///Übungen zu Speicherbereichen AVR-GCC</text:p>
        <text:p text:style-name="Kommentar">///Flash advanced</text:p>
        <text:p text:style-name="Kommentar">///====================================</text:p>
      </text:section>
      <text:list xml:id="list2069890807" text:style-name="Numbering_20_1">
        <text:list-item>
          <text:p text:style-name="P6"/>
        </text:list-item>
        <text:list-item>
          <text:p text:style-name="P6"/>
        </text:list-item>
        <text:list-item>
          <text:p text:style-name="P6">#include &lt;avr/pgmspace.h&gt;</text:p>
        </text:list-item>
        <text:list-item>
          <text:p text:style-name="Preformatted_20_Text"/>
        </text:list-item>
        <text:list-item>
          <text:p text:style-name="Preformatted_20_Text"><text:span text:style-name="T2">void</text:span><text:span text:style-name="T3"> (*start_at7b) (</text:span><text:span text:style-name="T2">void</text:span><text:span text:style-name="T3">)=(</text:span><text:span text:style-name="T2">void</text:span><text:span text:style-name="T3"> (*)(</text:span><text:span text:style-name="T2">void</text:span><text:span text:style-name="T3">))</text:span><text:span text:style-name="T8">0x017b</text:span><text:span text:style-name="T3">; <text:s/></text:span><text:span text:style-name="T7">//jump to this location (crash !!!)</text:span></text:p>
        </text:list-item>
        <text:list-item>
          <text:p text:style-name="Preformatted_20_Text"/>
        </text:list-item>
        <text:list-item>
          <text:p text:style-name="Preformatted_20_Text"/>
        </text:list-item>
        <text:list-item>
          <text:p text:style-name="Preformatted_20_Text"/>
        </text:list-item>
        <text:list-item>
          <text:p text:style-name="Preformatted_20_Text"/>
        </text:list-item>
        <text:list-item>
          <text:p text:style-name="P5">// String in FLASH und RAM; der Pointer zeigt in das RAM</text:p>
        </text:list-item>
        <text:list-item>
          <text:p text:style-name="Preformatted_20_Text"><text:span text:style-name="T2">const</text:span><text:span text:style-name="T3"> </text:span><text:span text:style-name="T2">char</text:span><text:span text:style-name="T3">* inFlashUndRam <text:s/>PROGMEM <text:s/>= <text:s/></text:span><text:span text:style-name="T10">"String im Flash"</text:span><text:span text:style-name="T3">; <text:s/></text:span></text:p>
        </text:list-item>
        <text:list-item>
          <text:p text:style-name="Preformatted_20_Text"/>
        </text:list-item>
        <text:list-item>
          <text:p text:style-name="P5">// String und Variable im FLASH</text:p>
        </text:list-item>
        <text:list-item>
          <text:p text:style-name="Preformatted_20_Text"><text:span text:style-name="T2">const</text:span><text:span text:style-name="T3"> </text:span><text:span text:style-name="T2">char</text:span><text:span text:style-name="T3"> s1[] __attribute__((progmem)) = </text:span><text:span text:style-name="T10">"StringImFlash1"</text:span><text:span text:style-name="T3">; </text:span></text:p>
        </text:list-item>
        <text:list-item>
          <text:p text:style-name="Preformatted_20_Text"><text:span text:style-name="T2">const</text:span><text:span text:style-name="T3"> </text:span><text:span text:style-name="T2">char</text:span><text:span text:style-name="T3"> s2[] PROGMEM = </text:span><text:span text:style-name="T10">"StringImFlash2"</text:span><text:span text:style-name="T3">; </text:span></text:p>
        </text:list-item>
        <text:list-item>
          <text:p text:style-name="Preformatted_20_Text"/>
        </text:list-item>
        <text:list-item>
          <text:p text:style-name="Preformatted_20_Text"/>
        </text:list-item>
        <text:list-item>
          <text:p text:style-name="P8">///Daten in einem definierten Bereich im Speicher: das Segment benennen und im Linker die Location setzen</text:p>
        </text:list-item>
        <text:list-item>
          <text:p text:style-name="Preformatted_20_Text"><text:span text:style-name="T2">const</text:span><text:span text:style-name="T3"> </text:span><text:span text:style-name="T2">char</text:span><text:span text:style-name="T3"> nurimFlash[] __attribute__ ((section(</text:span><text:span text:style-name="T10">".text"</text:span><text:span text:style-name="T3">))) = </text:span><text:span text:style-name="T10">"Hallo Welt!"</text:span><text:span text:style-name="T3">;</text:span></text:p>
        </text:list-item>
        <text:list-item>
          <text:p text:style-name="P7"><text:s/></text:p>
        </text:list-item>
        <text:list-item>
          <text:p text:style-name="Preformatted_20_Text"/>
        </text:list-item>
        <text:list-item>
          <text:p text:style-name="Preformatted_20_Text"/>
        </text:list-item>
        <text:list-item>
          <text:p text:style-name="Preformatted_20_Text"><text:span text:style-name="T2">const</text:span><text:span text:style-name="T3"> </text:span><text:span text:style-name="T2">int</text:span><text:span text:style-name="T3"> C1 = </text:span><text:span text:style-name="T8">34</text:span><text:span text:style-name="T3">; <text:s text:c="8"/></text:span><text:span text:style-name="T7">// SRAM!!!</text:span></text:p>
        </text:list-item>
        <text:list-item>
          <text:p text:style-name="Preformatted_20_Text"><text:span text:style-name="T2">const</text:span><text:span text:style-name="T3"> </text:span><text:span text:style-name="T2">int</text:span><text:span text:style-name="T3"> C2 PROGMEM = </text:span><text:span text:style-name="T8">23</text:span><text:span text:style-name="T3">; </text:span><text:span text:style-name="T7">// im FLASH</text:span></text:p>
        </text:list-item>
        <text:list-item>
          <text:p text:style-name="Preformatted_20_Text"><text:span text:style-name="T2">const</text:span><text:span text:style-name="T3"> prog_int8_t C3 = </text:span><text:span text:style-name="T8">5</text:span><text:span text:style-name="T3">; <text:s/></text:span><text:span text:style-name="T7">// FLASH alternative Schreibweise</text:span></text:p>
        </text:list-item>
        <text:list-item>
          <text:p text:style-name="Preformatted_20_Text"/>
        </text:list-item>
        <text:list-item>
          <text:p text:style-name="Preformatted_20_Text"><text:span text:style-name="T2">void</text:span><text:span text:style-name="T3"> main(){</text:span></text:p>
        </text:list-item>
        <text:list-item>
          <text:p text:style-name="P7"><text:s text:c="12"/></text:p>
        </text:list-item>
        <text:list-item>
          <text:p text:style-name="Preformatted_20_Text"><text:span text:style-name="T3"><text:s text:c="4"/></text:span><text:span text:style-name="T7">//auf eine Adresse im Flash zeigen</text:span></text:p>
        </text:list-item>
        <text:list-item>
          <text:p text:style-name="P7"><text:s text:c="8"/>PGM_P ps1 = s1; </text:p>
        </text:list-item>
        <text:list-item>
          <text:p text:style-name="P7"><text:s text:c="9"/></text:p>
        </text:list-item>
        <text:list-item>
          <text:p text:style-name="Preformatted_20_Text"><text:span text:style-name="T3"><text:s text:c="8"/></text:span><text:span text:style-name="T2">char</text:span><text:span text:style-name="T3"> dest[</text:span><text:span text:style-name="T8">5</text:span><text:span text:style-name="T3">]; </text:span></text:p>
        </text:list-item>
        <text:list-item>
          <text:p text:style-name="Preformatted_20_Text"><text:span text:style-name="T3"><text:s text:c="8"/></text:span><text:span text:style-name="T7">//copy from FLASH to c</text:span></text:p>
        </text:list-item>
        <text:list-item>
          <text:p text:style-name="Preformatted_20_Text"><text:span text:style-name="T3"><text:s text:c="8"/>memcpy_P(dest, ps1, </text:span><text:span text:style-name="T8">5</text:span><text:span text:style-name="T3">);</text:span></text:p>
        </text:list-item>
        <text:list-item>
          <text:p text:style-name="Preformatted_20_Text"/>
        </text:list-item>
        <text:list-item>
          <text:p text:style-name="Preformatted_20_Text"><text:span text:style-name="T3"><text:s text:c="8"/></text:span><text:span text:style-name="T7">//get a defined address in FLASH</text:span></text:p>
        </text:list-item>
        <text:list-item>
          <text:p text:style-name="Preformatted_20_Text"><text:span text:style-name="T3"><text:s text:c="8"/></text:span><text:span text:style-name="T2">char</text:span><text:span text:style-name="T3"> d; </text:span></text:p>
        </text:list-item>
        <text:list-item>
          <text:p text:style-name="Preformatted_20_Text"><text:span text:style-name="T3"><text:s text:c="8"/>PGM_P <text:s/>ps2 = (PGM_P)</text:span><text:span text:style-name="T8">0x29</text:span><text:span text:style-name="T3">; </text:span></text:p>
        </text:list-item>
        <text:list-item>
          <text:p text:style-name="Preformatted_20_Text"><text:span text:style-name="T3"><text:s text:c="8"/>memcpy_P(&amp;d, ps2, </text:span><text:span text:style-name="T8">1</text:span><text:span text:style-name="T3">);</text:span></text:p>
        </text:list-item>
        <text:list-item>
          <text:p text:style-name="Preformatted_20_Text"/>
        </text:list-item>
        <text:list-item>
          <text:p text:style-name="Preformatted_20_Text"/>
        </text:list-item>
        <text:list-item>
          <text:p text:style-name="Preformatted_20_Text"/>
        </text:list-item>
        <text:list-item>
          <text:p text:style-name="Preformatted_20_Text"><text:span text:style-name="T3"><text:s text:c="4"/></text:span><text:span text:style-name="T7">// Springe zu einer bestimmten Adresse (ICALL) </text:span></text:p>
        </text:list-item>
        <text:list-item>
          <text:p text:style-name="P7"><text:s text:c="8"/>start_at7b();</text:p>
        </text:list-item>
        <text:list-item>
          <text:p text:style-name="Preformatted_20_Text"><text:span text:style-name="T3"><text:s text:c="8"/></text:span><text:span text:style-name="T7">//oder </text:span></text:p>
        </text:list-item>
        <text:list-item>
          <text:p text:style-name="P7"><text:s text:c="8"/>(*start_at7b)(); </text:p>
        </text:list-item>
        <text:list-item>
          <text:p text:style-name="Preformatted_20_Text"/>
        </text:list-item>
        <text:list-item>
          <text:p text:style-name="P9">}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list-style-name="Numbering_20_1" style:class="html">
      <style:paragraph-properties fo:margin-top="0cm" fo:margin-bottom="0cm"/>
      <style:text-properties style:font-name="DejaVu Sans Mono" fo:font-size="9pt" style:font-name-asian="DejaVu Sans Mono" style:font-size-asian="10pt" style:font-name-complex="DejaVu Sans Mono" style:font-size-complex="10pt"/>
    </style:style>
    <style:style style:name="Kommentar" style:family="paragraph" style:parent-style-name="Preformatted_20_Text" style:list-style-name="">
      <style:paragraph-properties fo:padding="0.049cm" fo:border="0.002cm solid #000000" style:shadow="#808080 0.18cm 0.18cm"/>
      <style:text-properties fo:color="#80808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lltext" style:family="paragraph" style:parent-style-name="Preformatted_20_Text">
      <style:text-properties fo:color="#006e28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cccccc" fo:font-size="9pt" style:font-size-asian="10.5pt"/>
    </style:style>
    <style:style style:name="Example" style:family="text">
      <style:text-properties fo:color="#000080" style:font-name="DejaVu Sans Mono" style:font-name-asian="DejaVu Sans Mono" style:font-size-asian="10.5pt" style:font-name-complex="DejaVu Sans Mono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Zeilennummer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8T16:18:48</meta:creation-date>
    <meta:editing-duration>PT00H17M56S</meta:editing-duration>
    <meta:editing-cycles>5</meta:editing-cycles>
    <meta:generator>OpenOffice.org/3.1$Unix OpenOffice.org_project/310m19$Build-9420</meta:generator>
    <dc:title>Flash advanced</dc:title>
    <dc:date>2010-02-28T16:36:43</dc:date>
    <dc:description>SELECTION=HTML und PDF ins Menü|HTML=1|PDF=1|PARSE_IT=0|STRICT=1|IS_NEW=0|MENU_ONLY=0|MENU_NO=0|MENU_ICON=|DESCR=|HINT=|TIMEOUT=0|LAYOUT=0|PAGE=0|</dc:description>
    <meta:document-statistic meta:table-count="0" meta:image-count="0" meta:object-count="0" meta:page-count="1" meta:paragraph-count="34" meta:word-count="186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Vorlage minihome Quelltext" xlink:href="../../../../Vorlagen/minihome-Quelltext-2.ott" meta:date="2010-02-28T16:18:4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Kommentar
rem fügt eine Section ein und setzt die Formatierung auf "Kommentar"  Kner 2010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6) as new com.sun.star.beans.PropertyValue
args1(0).Name = "RegionName"
args1(0).Value = "Section9"
args1(1).Name = "RegionCondition"
args1(1).Value = ""
args1(2).Name = "RegionHidden"
args1(2).Value = false
args1(3).Name = "RegionProtect"
args1(3).Value = false
args1(4).Name = "LinkName"
args1(4).Value = ""
args1(5).Name = "FilterName"
args1(5).Value = ""
args1(6).Name = "SubRegion"
args1(6).Value = ""

dispatcher.executeDispatch(document, ".uno:InsertSection", "", 0, args1())

rem ----------------------------------------------------------------------
dim args2(0) as new com.sun.star.beans.PropertyValue
args2(0).Name = "DesignerDialog"
args2(0).Value = false

dispatcher.executeDispatch(document, ".uno:DesignerDialog", "", 0, args2())

rem ----------------------------------------------------------------------
dim args3(0) as new com.sun.star.beans.PropertyValue
args3(0).Name = "DesignerDialog"
args3(0).Value = true

dispatcher.executeDispatch(document, ".uno:DesignerDialog", "", 0, args3())

rem ----------------------------------------------------------------------
dim args4(0) as new com.sun.star.beans.PropertyValue
args4(0).Name = "DesignerDialog"
args4(0).Value = false

dispatcher.executeDispatch(document, ".uno:DesignerDialog", "", 0, args4())

rem ----------------------------------------------------------------------
dim args5(0) as new com.sun.star.beans.PropertyValue
args5(0).Name = "DesignerDialog"
args5(0).Value = true

dispatcher.executeDispatch(document, ".uno:DesignerDialog", "", 0, args5())

rem ----------------------------------------------------------------------
dim args6(1) as new com.sun.star.beans.PropertyValue
args6(0).Name = "Template"
args6(0).Value = "Kommentar"
args6(1).Name = "Family"
args6(1).Value = 2

dispatcher.executeDispatch(document, ".uno:StyleApply", "", 0, args6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