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2A300006ED80000285018230C1D.svm" manifest:media-type=""/>
  <manifest:file-entry manifest:full-path="Pictures/200002A300006ED800002850DF28BF50.svm" manifest:media-type=""/>
  <manifest:file-entry manifest:full-path="Pictures/200002A300006ED800002850C3C8BAE3.svm" manifest:media-type=""/>
  <manifest:file-entry manifest:full-path="Pictures/2000043900006ED8000028504B0BADE3.svm" manifest:media-type=""/>
  <manifest:file-entry manifest:full-path="Pictures/200003F000006ED70000285070271351.svm" manifest:media-type=""/>
  <manifest:file-entry manifest:full-path="Pictures/200001B800006E440000285064F7CEEB.svm" manifest:media-type=""/>
  <manifest:file-entry manifest:full-path="Pictures/2000017700006E4400002850B979BB3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10 Pitch" svg:font-family="'Courier 10 Pitch'" style:font-adornments="Standard" style:font-pitch="fixed"/>
    <style:font-face style:name="Courier New" svg:font-family="'Courier New'" style:font-adornments="Fett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>
        <style:tab-stops/>
      </style:paragraph-properties>
      <style:text-properties officeooo:paragraph-rsid="002273db"/>
    </style:style>
    <style:style style:name="P4" style:family="paragraph" style:parent-style-name="Standard">
      <style:paragraph-properties>
        <style:tab-stops/>
      </style:paragraph-properties>
      <style:text-properties officeooo:rsid="001e8781" officeooo:paragraph-rsid="001e8781"/>
    </style:style>
    <style:style style:name="P5" style:family="paragraph" style:parent-style-name="Standard">
      <style:text-properties officeooo:paragraph-rsid="001f549d"/>
    </style:style>
    <style:style style:name="P6" style:family="paragraph" style:parent-style-name="Standard">
      <style:text-properties officeooo:paragraph-rsid="001fb854"/>
    </style:style>
    <style:style style:name="P7" style:family="paragraph" style:parent-style-name="Standard">
      <style:text-properties officeooo:paragraph-rsid="0021925b"/>
    </style:style>
    <style:style style:name="P8" style:family="paragraph" style:parent-style-name="Standard">
      <style:text-properties officeooo:paragraph-rsid="00395e23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>
        <style:tab-stops/>
      </style:paragraph-properties>
    </style:style>
    <style:style style:name="P10" style:family="paragraph" style:parent-style-name="preformatted">
      <style:paragraph-properties fo:break-before="pag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">Main:<text:line-break/> <text:s text:c="2"/>ldi R16, 6<text:line-break/> <text:s text:c="2"/>push R16<text:line-break/> <text:s text:c="2"/>ldi R16,7<text:line-break/> <text:s text:c="2"/>push R16</text:p>
      <text:p text:style-name="P2"><draw:frame text:anchor-type="as-char" draw:z-index="0" draw:style-name="gr1" draw:text-style-name="P11" svg:width="28.228cm" svg:height="10.32cm"><draw:image xlink:href="Pictures/2000017700006E4400002850B979BB38.svm" xlink:type="simple" xlink:show="embed" xlink:actuate="onLoad"><text:p/></draw:image></draw:frame></text:p>
      <text:p text:style-name="P2">Unterprogrammaufruf mit rcall addParams; die Rücksprungadresse auf den nächsten Befehl im Hauptprogramm wird automatisch auf den Stack gelegt</text:p>
      <text:p text:style-name="P9"/>
      <text:p text:style-name="P4"/>
      <text:p text:style-name="P10">addParams: <text:line-break/> <text:s text:c="2"/>in ZHigh, SPH<text:line-break/> <text:s text:c="2"/>in ZLow, SPL<text:line-break/></text:p>
      <text:p text:style-name="P5"><draw:frame text:anchor-type="as-char" draw:z-index="1" draw:style-name="gr1" draw:text-style-name="P11" svg:width="28.228cm" svg:height="10.32cm"><draw:image xlink:href="Pictures/200001B800006E440000285064F7CEEB.svm" xlink:type="simple" xlink:show="embed" xlink:actuate="onLoad"><text:p/></draw:image></draw:frame></text:p>
      <text:p text:style-name="P2">Z wird auf die Position von SP gestellt; dadurch kann SP wieder verändert werden</text:p>
      <text:p text:style-name="P9"/>
      <text:p text:style-name="P10"><text:s text:c="3"/>subi ZLow,-4<text:line-break/></text:p>
      <text:p text:style-name="P6"><draw:frame text:anchor-type="as-char" draw:z-index="2" draw:style-name="gr1" draw:text-style-name="P11" svg:width="28.375cm" svg:height="10.32cm"><draw:image xlink:href="Pictures/200003F000006ED70000285070271351.svm" xlink:type="simple" xlink:show="embed" xlink:actuate="onLoad"><text:p/></draw:image></draw:frame></text:p>
      <text:p text:style-name="P2">Z = Z+4 <text:s/>dadurch zeigt Z jetzt auf den 1. Parameter, der an das Unterprog. übergeben wurde</text:p>
      <text:p text:style-name="P9"/>
      <text:p text:style-name="P10"><text:s text:c="3"/>push R20 <text:s text:c="3"/>; eigentlich über ldi …<text:line-break/> <text:s text:c="2"/>push R21<text:line-break/> <text:s text:c="2"/>ld R20,Z<text:line-break/> <text:s text:c="2"/>ld R21,-Z</text:p>
      <text:p text:style-name="P8"><draw:frame text:anchor-type="as-char" draw:z-index="3" draw:style-name="gr1" draw:text-style-name="P11" svg:width="28.376cm" svg:height="10.32cm"><draw:image xlink:href="Pictures/2000043900006ED8000028504B0BADE3.svm" xlink:type="simple" xlink:show="embed" xlink:actuate="onLoad"><text:p/></draw:image></draw:frame></text:p>
      <text:p text:style-name="P10"><text:s text:c="3"/>add r20,r21 <text:s text:c="2"/>; die eigentliche Rechenoperation<text:line-break/> <text:s text:c="2"/>st z,R20<text:line-break/> <text:s text:c="2"/>pop R21<text:line-break/> <text:s text:c="2"/>pop R20 <text:s text:c="3"/>; die beiden Register wiederherstellen<text:line-break/></text:p>
      <text:p text:style-name="Text_20_body"><draw:frame text:anchor-type="as-char" draw:z-index="4" draw:style-name="gr1" draw:text-style-name="P11" svg:width="28.376cm" svg:height="10.32cm"><draw:image xlink:href="Pictures/200002A300006ED800002850C3C8BAE3.svm" xlink:type="simple" xlink:show="embed" xlink:actuate="onLoad"><text:p/></draw:image></draw:frame></text:p>
      <text:p text:style-name="P2">vor dem Rücksprung steht der Stackpointer SP wieder vor der Rücksprungadresse</text:p>
      <text:p text:style-name="P9"/>
      <text:p text:style-name="P10">ret<text:line-break/></text:p>
      <text:p text:style-name="P7"><draw:frame text:anchor-type="as-char" draw:z-index="5" draw:style-name="gr1" draw:text-style-name="P11" svg:width="28.376cm" svg:height="10.32cm"><draw:image xlink:href="Pictures/200002A300006ED800002850DF28BF50.svm" xlink:type="simple" xlink:show="embed" xlink:actuate="onLoad"><text:p/></draw:image></draw:frame></text:p>
      <text:p text:style-name="P2">der Programmzähler PC wird mit der Rücksprungadresse geladen; hier steht der erste Befehl nach der Rückkehr aus dem Unterprogramm</text:p>
      <text:p text:style-name="P9"/>
      <text:p text:style-name="P10">pop R2 <text:s text:c="2"/>; holt das Ergebnis (13) ab<text:line-break/>pop R1 <text:s text:c="2"/>;dummy<text:line-break/></text:p>
      <text:p text:style-name="Preformatted_20_Text"/>
      <text:p text:style-name="P3"><draw:frame text:anchor-type="as-char" draw:z-index="6" draw:style-name="gr1" draw:text-style-name="P11" svg:width="28.376cm" svg:height="10.32cm"><draw:image xlink:href="Pictures/200002A300006ED80000285018230C1D.svm" xlink:type="simple" xlink:show="embed" xlink:actuate="onLoad"><text:p/></draw:image></draw:frame></text:p>
      <text:p text:style-name="P2">pop R1 ist notwendig, damit der SP wieder am Anfang ste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10 Pitch" svg:font-family="'Courier 10 Pitch'" style:font-adornments="Standard" style:font-pitch="fixed"/>
    <style:font-face style:name="Courier New" svg:font-family="'Courier New'" style:font-adornments="Fett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Normal" style:font-family-generic="swiss" style:font-pitch="variable" fo:font-size="1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ourier 10 Pitch" fo:font-family="'Courier 10 Pitch'" style:font-style-name="Standard" style:font-pitch="fixed" style:font-size-asian="10.5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fo:color="#0000ff" style:font-name="Courier New" fo:font-family="'Courier New'" style:font-style-name="Fett" style:font-family-generic="modern" style:font-pitch="fixed" fo:font-size="16pt" fo:font-weight="bold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" style:family="paragraph" style:parent-style-name="Text_20_body">
      <style:text-properties fo:color="#6666ff" fo:font-weight="bold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Parameterübergabe an Unterprogramme<text:tab/><text:tab/>STACK</text:p>
      </style:header>
      <style:footer>
        <text:p text:style-name="MP1">© Kner 2009<text:tab/><text:tab/><text:page-number text:select-page="current">7</text:page-number>/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neringer</meta:initial-creator>
    <meta:creation-date>2009-12-10T12:22:05</meta:creation-date>
    <dc:date>2015-06-29T16:27:38.356843099</dc:date>
    <meta:editing-duration>PT3H1M18S</meta:editing-duration>
    <meta:editing-cycles>68</meta:editing-cycles>
    <meta:generator>LibreOffice/4.2.8.2$Linux_X86_64 LibreOffice_project/420m0$Build-2</meta:generator>
    <dc:title>Parameterübergabe an Unterprogramme über den Stack</dc:title>
    <meta:keyword/>
    <dc:description>SELECTION=HTML und PDF ins Menü|HTML=1|PDF=1|PARSE_IT=0|STRICT=0|IS_NEW=0|MENU_ONLY=0|MENU_NO=0|MENU_ICON=|DESCR=Manipulation des Stackpointers zur Übergabe von Parametern|HINT=Manipulation des Stackpointers zur Übergabe von Parametern|LAYOUT=0|PAGE=0|</dc:description>
    <meta:document-statistic meta:table-count="0" meta:image-count="0" meta:object-count="0" meta:page-count="7" meta:paragraph-count="22" meta:word-count="159" meta:character-count="1007" meta:non-whitespace-character-count="797"/>
  </office:meta>
</office:document-meta>
</file>