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color="#b22222" fo:font-style="italic"/>
    </style:style>
    <style:style style:name="T1" style:family="text">
      <style:text-properties fo:color="#a020f0" fo:font-weight="bold"/>
    </style:style>
    <style:style style:name="T2" style:family="text">
      <style:text-properties fo:color="#b22222"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yntax-Highlighting von Assemblerfiles mit enscript</text:h>
      <text:p text:style-name="Text_20_body"/>
      <text:p text:style-name="Preformatted_20_Text"/>
      <text:p text:style-name="Preformatted_20_Text"><text:bookmark text:name="file11"/>/* Hexadezimalzahlen</text:p>
      <text:p text:style-name="Preformatted_20_Text"/>
      <text:p text:style-name="Preformatted_20_Text">*/ Ziffern 123...89ABCDEF</text:p>
      <text:p text:style-name="P1">; Bitmuster 0000 bis 1111 (16 Bitmuster) </text:p>
      <text:p text:style-name="Preformatted_20_Text">asdfasdf</text:p>
      <text:p text:style-name="P1">;asdfasdf</text:p>
      <text:p text:style-name="Preformatted_20_Text">asdfasdfa</text:p>
      <text:p text:style-name="Preformatted_20_Text"/>
      <text:p text:style-name="Preformatted_20_Text"><text:s text:c="8"/><text:span text:style-name="T1">ldi</text:span> r16, 0b1111 <text:s text:c="2"/><text:span text:style-name="T2">//binär</text:span></text:p>
      <text:p text:style-name="Preformatted_20_Text"><text:s text:c="8"/><text:span text:style-name="T1">ldi</text:span> r17, 0xf <text:s text:c="5"/><text:span text:style-name="T2">//hex </text:span></text:p>
      <text:p text:style-name="Sender"><text:bookmark text:name="file12"/>Generated by <text:a xlink:type="simple" xlink:href="http://www.iki.fi/%7Emtr/genscript/">GNU enscript 1.6.4</text:a>.</text:p>
      <text:p text:style-name="Sender"/>
      <text:p text:style-name="Sender">enscript arbeitet mit states das über <text:s/>.st-Dateien konfiguriert werden kann; ich habe das File asm.st</text:p>
      <text:p text:style-name="Sender">so angepasst, dass auch // als Kommentarzeichen erlaubt sind</text:p>
      <text:p text:style-name="Sender"/>
      <text:p text:style-name="Preformatted_20_Text">state asm extends HighlightEntry</text:p>
      <text:p text:style-name="Preformatted_20_Text">{</text:p>
      <text:p text:style-name="Preformatted_20_Text"><text:s text:c="2"/>/* Comments. */</text:p>
      <text:p text:style-name="Preformatted_20_Text"><text:s text:c="2"/>/(;|^[ \t]*;|\/\/)(.&amp;^$)*/ {</text:p>
      <text:p text:style-name="Preformatted_20_Text"><text:s text:c="4"/>comment_face (true);</text:p>
      <text:p text:style-name="Preformatted_20_Text"><text:s text:c="4"/>language_print ($0);</text:p>
      <text:p text:style-name="Preformatted_20_Text"><text:s text:c="4"/>call (eat_one_line);</text:p>
      <text:p text:style-name="Preformatted_20_Text"><text:s text:c="4"/>comment_face (false);</text:p>
      <text:p text:style-name="Preformatted_20_Text"><text:s text:c="2"/>}</text:p>
      <text:p text:style-name="Preformatted_20_Text"/>
      <text:p text:style-name="Preformatted_20_Text"/>
      <text:p text:style-name="Text_20_body">Die Steuerzeile für farbige Ausgabe in html heißt dann: </text:p>
      <text:p text:style-name="Preformatted_20_Text">enscript --color <text:s/>--line-numbers <text:s/>--highlight=asm <text:s/>--language=html -o xxx.html xxx.asm </text:p>
      <text:p text:style-name="Preformatted_20_Text"/>
      <text:p text:style-name="Text_20_body">Wenn die Farben nicht gefallen, dann ändern über .css-File.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2T21:06:33</meta:creation-date>
    <dc:date>2009-12-22T22:15:26</dc:date>
    <meta:editing-duration>PT00H53M43S</meta:editing-duration>
    <meta:editing-cycles>2</meta:editing-cycles>
    <meta:generator>OpenOffice.org/3.1$Unix OpenOffice.org_project/310m19$Build-9420</meta:generator>
    <dc:title>Syntax Highlighting</dc:title>
    <dc:description>SELECTION=HTML und PDF ins Menü|HTML=1|PDF=0|PARSE_IT=0|IS_NEW=0|MENU_ONLY=0|MENU_NO=0|MENU_ICON=|DESCR=|HINT=|TIMEOUT=0|LAYOUT=0|PAGE=0|</dc:description>
    <meta:document-statistic meta:table-count="0" meta:image-count="0" meta:object-count="0" meta:page-count="1" meta:paragraph-count="24" meta:word-count="107" meta:character-count="811"/>
    <meta:user-defined meta:name="Info 1"/>
    <meta:user-defined meta:name="Info 2"/>
    <meta:user-defined meta:name="Info 3"/>
    <meta:user-defined meta:name="Info 4"/>
  </office:meta>
</office:document-meta>
</file>