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7b097" officeooo:paragraph-rsid="0017b097"/>
    </style:style>
    <style:style style:name="P2" style:family="paragraph" style:parent-style-name="Text_20_body">
      <style:text-properties officeooo:rsid="001a0085" officeooo:paragraph-rsid="001a0085"/>
    </style:style>
    <style:style style:name="P3" style:family="paragraph" style:parent-style-name="Text_20_body" style:list-style-name="L1">
      <style:text-properties officeooo:rsid="001a0085" officeooo:paragraph-rsid="001a008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ehrere Distributionen gleichzeitig</text:h>
      <text:p text:style-name="P1">Um Features auszuprobieren, ohne die Originaldistro zu stören</text:p>
      <text:p text:style-name="P1"/>
      <text:p text:style-name="P2">Powershell als Admin</text:p>
      <text:list text:style-name="L1">
        <text:list-item>
          <text:p text:style-name="P3"><text:span text:style-name="Source_20_Text">wsl list --online</text:span> oder <text:span text:style-name="Source_20_Text">wsl list --all</text:span></text:p>
        </text:list-item>
        <text:list-item>
          <text:p text:style-name="P3"><text:span text:style-name="Source_20_Text">wsl --install kali-linux –web-download</text:span></text:p>
        </text:list-item>
        <text:list-item>
          <text:p text:style-name="P3"><text:span text:style-name="Source_20_Text"/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1:39:46.890024320</meta:creation-date>
    <dc:title>Mehrere Distributionen gleichzeitig</dc:title>
    <meta:keyword/>
    <dc:date>2024-07-19T11:58:57.975959593</dc:date>
    <meta:editing-duration>PT9M51S</meta:editing-duration>
    <meta:editing-cycles>7</meta:editing-cycles>
    <meta:generator>LibreOffice/24.2.4.2$Linux_X86_64 LibreOffice_project/420$Build-2</meta:generator>
    <dc:description>SELECTION=HTML und PDF ins Menü|HTML=1|PDF=1|PARSE_IT=0|STRICT=0|IS_NEW=0|MENU_ONLY=0|MENU_NO=0|MENU_ICON=|DESCR=|HINT=Um Features auszuprobieren, ohne die Originaldistro zu stören|LAYOUT=0|PAGE=0|</dc:description>
    <meta:document-statistic meta:table-count="0" meta:image-count="0" meta:object-count="0" meta:page-count="1" meta:paragraph-count="6" meta:word-count="31" meta:character-count="194" meta:non-whitespace-character-count="174"/>
  </office:meta>
</office:document-meta>
</file>