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Preformatted_20_Text">
      <style:text-properties fo:language="de" fo:country="D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wiki/ThunderbirdmitADAddressbuchHowto" xlink:type="simple">
          <form:properties>
            <form:property form:property-name="PropertyChangeNotificationEnabled" office:value-type="boolean" office:boolean-value="true"/>
          </form:properties>
          <form:hidden form:name="action" form:control-implementation="ooo:com.sun.star.form.component.HiddenControl" xml:id="control1" form:id="control1" form:value="inlinesearch"/>
          <form:hidden form:name="context" form:control-implementation="ooo:com.sun.star.form.component.HiddenControl" xml:id="control2" form:id="control2" form:value="4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Utility „<text:span text:style-name="T1">net“</text:span></text:p>
      <text:p text:style-name="Standard"/>
      <text:p text:style-name="P2">&gt; sudo net rpc info <text:s text:c="3"/>-S 10.0.11.21 <text:s/>-U kner -W htl-md.schule </text:p>
      <text:p text:style-name="P1">Enter kner's password: </text:p>
      <text:p text:style-name="P1">Domain Name: HTL-MD </text:p>
      <text:p text:style-name="P1">Domain SID: S-1-5-21-2823454782-1396477091-3942333817 </text:p>
      <text:p text:style-name="P1">Sequence number: 1 </text:p>
      <text:p text:style-name="P1">Num users: 7757 </text:p>
      <text:p text:style-name="P1">Num domain groups: 0 </text:p>
      <text:p text:style-name="P1">Num local groups: 591 </text:p>
      <text:p text:style-name="P1"/>
      <text:p text:style-name="P2">&gt;net lookup ldap htl-md.schule </text:p>
      <text:p text:style-name="P1">10.0.11.206:389 </text:p>
      <text:p text:style-name="P1">10.0.11.210:389 </text:p>
      <text:p text:style-name="P1">10.0.12.170:389 </text:p>
      <text:p text:style-name="P1">10.0.11.171:389 </text:p>
      <text:p text:style-name="P1">10.0.11.142:389 </text:p>
      <text:p text:style-name="P1">10.0.11.146:389 </text:p>
      <text:p text:style-name="P1">10.0.11.21:389 </text:p>
      <text:p text:style-name="P1">10.0.11.14:389 </text:p>
      <text:p text:style-name="P1">10.11.79.9:389 </text:p>
      <text:p text:style-name="P1">10.20.1.5:389 </text:p>
      <text:p text:style-name="P1">10.11.79.4:389 </text:p>
      <text:p text:style-name="P1"/>
      <text:p text:style-name="P2">&gt;net lookup host el-meins.htl-md.schule </text:p>
      <text:p text:style-name="P1">10.11.15.65 </text:p>
      <text:p text:style-name="P1"/>
      <text:p text:style-name="P2">&gt; net lookup host htl-md.schule </text:p>
      <text:p text:style-name="P1">10.0.11.21 </text:p>
      <text:p text:style-name="P1"/>
      <text:p text:style-name="P2">&gt;net time -S 10.0.11.21 </text:p>
      <text:p text:style-name="P1">Wed Jun 16 14:57:56 2010 </text:p>
      <text:p text:style-name="P1"/>
      <text:p text:style-name="P2">&gt;sudo net ads info <text:s text:c="3"/>-S 10.0.11.21 <text:s/>-U kner -W htl-md.schule </text:p>
      <text:p text:style-name="P1">Enter kner's password: </text:p>
      <text:p text:style-name="P1">LDAP server: 10.0.11.21 </text:p>
      <text:p text:style-name="P1">LDAP server name: WV-Chicago.htl-md.schule </text:p>
      <text:p text:style-name="P1">Realm: HTL-MD.SCHULE </text:p>
      <text:p text:style-name="P1">Bind Path: dc=HTL-MD,dc=SCHULE </text:p>
      <text:p text:style-name="P1">LDAP port: 389 </text:p>
      <text:p text:style-name="P1">Server time: Mi, 16 Jun 2010 15:20:38 CEST </text:p>
      <text:p text:style-name="P1">KDC server: 10.0.11.21 </text:p>
      <text:p text:style-name="P1">Server time offset: 0 </text:p>
      <text:p text:style-name="P1"/>
      <text:p text:style-name="P1"/>
      <text:p text:style-name="P2">&gt;sudo net ads lookup -S 10.0.11.21 </text:p>
      <text:p text:style-name="P1">Information for Domain Controller: 10.0.11.21 </text:p>
      <text:p text:style-name="P1"/>
      <text:p text:style-name="P1">Response Type: LOGON_SAM_LOGON_RESPONSE_EX </text:p>
      <text:p text:style-name="P1">GUID: 61ad550d-8eee-4257-8d99-26f20177ee3d </text:p>
      <text:p text:style-name="P1">Flags: </text:p>
      <text:p text:style-name="P1"><text:tab/>Is a PDC: <text:s text:c="34"/>yes </text:p>
      <text:p text:style-name="P1"><text:tab/>Is a GC of the forest: <text:s text:c="21"/>yes </text:p>
      <text:p text:style-name="P1"><text:soft-page-break/><text:tab/>Is an LDAP server: <text:s text:c="25"/>yes </text:p>
      <text:p text:style-name="P1"><text:tab/>Supports DS: <text:s text:c="31"/>yes </text:p>
      <text:p text:style-name="P1"><text:tab/>Is running a KDC: <text:s text:c="26"/>yes </text:p>
      <text:p text:style-name="P1"><text:tab/>Is running time services: <text:s text:c="18"/>yes </text:p>
      <text:p text:style-name="P1"><text:tab/>Is the closest DC: <text:s text:c="25"/>yes </text:p>
      <text:p text:style-name="P1"><text:tab/>Is writable: <text:s text:c="31"/>yes </text:p>
      <text:p text:style-name="P1"><text:tab/>Has a hardware clock: <text:s text:c="22"/>yes </text:p>
      <text:p text:style-name="P1"><text:tab/>Is a non-domain NC serviced by LDAP server: no </text:p>
      <text:p text:style-name="P1"><text:tab/>Is NT6 DC that has some secrets: <text:s text:c="11"/>no </text:p>
      <text:p text:style-name="P1"><text:tab/>Is NT6 DC that has all secrets: <text:s text:c="12"/>yes </text:p>
      <text:p text:style-name="P1">Forest:<text:tab/><text:tab/><text:tab/>htl-md.schule </text:p>
      <text:p text:style-name="P1">Domain:<text:tab/><text:tab/><text:tab/>htl-md.schule </text:p>
      <text:p text:style-name="P1">Domain Controller:<text:tab/>WV-Chicago.htl-md.schule </text:p>
      <text:p text:style-name="P1">Pre-Win2k Domain:<text:tab/>HTL-MD </text:p>
      <text:p text:style-name="P1">Pre-Win2k Hostname:<text:tab/>WV-CHICAGO </text:p>
      <text:p text:style-name="P1">Server Site Name :<text:tab/><text:tab/>West </text:p>
      <text:p text:style-name="P1">Client Site Name :<text:tab/><text:tab/>West </text:p>
      <text:p text:style-name="P1">NT Version: 5 </text:p>
      <text:p text:style-name="P1">LMNT Token: ffff </text:p>
      <text:p text:style-name="P1">LM20 Token: ffff </text:p>
      <text:p text:style-name="P1"/>
      <text:p text:style-name="P2">&gt;sudo net ads printer search <text:s text:c="2"/>-S 10.0.11.21 -U kner -W htl-md.schule </text:p>
      <text:p text:style-name="P1">Enter kner's password: </text:p>
      <text:p text:style-name="P1">objectClass: top </text:p>
      <text:p text:style-name="P1">objectClass: leaf </text:p>
      <text:p text:style-name="P1">objectClass: connectionPoint </text:p>
      <text:p text:style-name="P1">objectClass: printQueue </text:p>
      <text:p text:style-name="P1">location: MIM\M4 </text:p>
      <text:p text:style-name="P1">serverName: MIMv-Turbine.htl-md.schule </text:p>
      <text:p text:style-name="P1">driverName: HP Universal Printing PCL 6 </text:p>
      <text:p text:style-name="P1">printerName: HP Universal Printing PCL 6 </text:p>
      <text:p text:style-name="P1"/>
      <text:p text:style-name="P1">objectClass: top </text:p>
      <text:p text:style-name="P1">objectClass: leaf </text:p>
      <text:p text:style-name="P1">objectClass: connectionPoint </text:p>
      <text:p text:style-name="P1">objectClass: printQueue </text:p>
      <text:p text:style-name="P1">location: FPU/IH/AV2 </text:p>
      <text:p text:style-name="P1">serverName: ih-holzwurm.htl-md.schule </text:p>
      <text:p text:style-name="P1">driverName: Kyocera Mita FS-6020 KX </text:p>
      <text:p text:style-name="P1">printerName: Kyocera Mita FS-6020 KX AV2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2m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default-outline-level="1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4.99m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default-outline-level="" style:list-style-name="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text-indent="0m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NET Utility</dc:title>
    <meta:creation-date>2005-03-01T21:11:49</meta:creation-date>
    <dc:creator>roland </dc:creator>
    <dc:date>2012-09-18T18:07:52</dc:date>
    <dc:language>de-DE</dc:language>
    <meta:editing-cycles>10</meta:editing-cycles>
    <meta:editing-duration>PT20M48S</meta:editing-duration>
    <dc:description>SELECTION=HTML und PDF ins Menü|HTML=1|PDF=1|PARSE_IT=0|STRICT=0|IS_NEW=0|MENU_ONLY=0|MENU_NO=0|MENU_ICON=|DESCR=|HINT=|TIMEOUT=0|LAYOUT=0|PAGE=0|</dc:description>
    <meta:document-statistic meta:table-count="0" meta:image-count="0" meta:object-count="0" meta:page-count="2" meta:paragraph-count="82" meta:word-count="291" meta:character-count="2451" meta:non-whitespace-character-count="1877"/>
    <meta:user-defined meta:name="Info 1"/>
    <meta:user-defined meta:name="Info 2"/>
    <meta:user-defined meta:name="Info 3"/>
    <meta:user-defined meta:name="Info 4"/>
  </office:meta>
</office:document-meta>
</file>