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43147" officeooo:paragraph-rsid="00143147"/>
    </style:style>
    <style:style style:name="P2" style:family="paragraph" style:parent-style-name="Text_20_body">
      <style:text-properties officeooo:rsid="0015b48f" officeooo:paragraph-rsid="0015b48f"/>
    </style:style>
    <style:style style:name="P3" style:family="paragraph" style:parent-style-name="Text_20_body">
      <style:text-properties officeooo:rsid="00143147" officeooo:paragraph-rsid="00143147"/>
    </style:style>
    <style:style style:name="P4" style:family="paragraph" style:parent-style-name="Text_20_body">
      <style:text-properties officeooo:rsid="00190f0d" officeooo:paragraph-rsid="00190f0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eigaben unter Linux und Windows</text:h>
      <text:p text:style-name="P1">Freigaben von Laufwerken auf Windows Rechnern im Schulnetz nur mit Admin-Privilegien. </text:p>
      <text:p text:style-name="P4">Daher Freigabe einrichten und dann von Linux aus mit <text:a xlink:type="simple" xlink:href="smb://10.65.120.48/">smb://10.65.120.48/</text:a> auf die Freigabe zugtreifen. </text:p>
      <text:p text:style-name="P4"/>
      <text:p text:style-name="P1">Auf Linux muss ein <text:span text:style-name="T1">Samba-Server installiert </text:span>sein;</text:p>
      <text:p text:style-name="P1">sudo apt-get install samba4</text:p>
      <text:p text:style-name="P1">Modus „standalone“</text:p>
      <text:p text:style-name="P2">Bug (Dez. 2013): „Passwort poor“ <text:s/>Fehler ==&gt; sudo apt-ge remove --purge samba4 mit anschleißender Neuinstallation o h n e <text:s/>P a s s w o r t hat bei mir geholfen.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3-12-10T10:57:33.796453148</meta:creation-date>
    <meta:editing-cycles>3</meta:editing-cycles>
    <meta:editing-duration>PT36S</meta:editing-duration>
    <dc:date>2013-12-10T12:41:08.007408728</dc:date>
    <dc:creator>roland </dc:creator>
    <meta:generator>LibreOffice/4.1.3.2$Linux_x86 LibreOffice_project/70feb7d99726f064edab4605a8ab840c50ec57a</meta:generator>
    <dc:title>Freigaben im Schulnetz - Ubuntu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7" meta:word-count="75" meta:character-count="475" meta:non-whitespace-character-count="404"/>
  </office:meta>
</office:document-meta>
</file>