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143e"/>
    </style:style>
    <style:style style:name="T1" style:family="text">
      <style:text-properties officeooo:rsid="001514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qtt Server MOSQUITTO </text:span><text:a xlink:type="simple" xlink:href="https://www.howtoforge.de/anleitung/so-installierst-du-mosquitto-mqtt-server-unter-ubuntu-22-04/" text:style-name="Internet_20_link" text:visited-style-name="Visited_20_Internet_20_Link">https://www.howtoforge.de/anleitung/so-installierst-du-mosquitto-mqtt-server-unter-ubuntu-22-04/</text:a></text:p>
      <text:p text:style-name="Standard"/>
      <text:p text:style-name="Standard"><text:span text:style-name="T1">QTT Publisher in RUST </text:span><text:a xlink:type="simple" xlink:href="https://github.com/DennisOSRM/hms-mqtt-publisher" text:style-name="Internet_20_link" text:visited-style-name="Visited_20_Internet_20_Link">https://github.com/DennisOSRM/hms-mqtt-publisher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21:41:31.470595055</meta:creation-date>
    <dc:date>2024-07-24T15:56:57.374817234</dc:date>
    <meta:editing-duration>PT1M46S</meta:editing-duration>
    <meta:editing-cycles>4</meta:editing-cycles>
    <meta:generator>LibreOffice/24.2.4.2$Linux_X86_64 LibreOffice_project/420$Build-2</meta:generator>
    <dc:title>MQTT Server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2" meta:word-count="9" meta:character-count="188" meta:non-whitespace-character-count="181"/>
  </office:meta>
</office:document-meta>
</file>